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ce style:name="Symbol" svg:font-family="Symbol"/>
    <style:font-face style:name="Times New Roman2" svg:font-family="'Times New Roma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end" style:justify-single-word="false"/>
      <style:text-properties fo:font-size="10pt" style:font-size-asian="10pt" style:font-size-complex="10pt"/>
    </style:style>
    <style:style style:name="P2" style:family="paragraph" style:parent-style-name="Contents_20_1">
      <style:paragraph-properties>
        <style:tab-stops>
          <style:tab-stop style:position="17cm" style:type="right" style:leader-style="dotted" style:leader-text="."/>
        </style:tab-stops>
      </style:paragraph-properties>
    </style:style>
    <style:style style:name="P3" style:family="paragraph" style:parent-style-name="Contents_20_2">
      <style:paragraph-properties>
        <style:tab-stops>
          <style:tab-stop style:position="16.501cm" style:type="right" style:leader-style="dotted" style:leader-text="."/>
        </style:tab-stops>
      </style:paragraph-properties>
    </style:style>
    <style:style style:name="P4" style:family="paragraph" style:parent-style-name="Standard">
      <style:paragraph-properties fo:break-before="page"/>
      <style:text-properties style:font-name="Times New Roman" style:text-underline-style="solid" style:text-underline-width="auto" style:text-underline-color="font-color" fo:font-weight="bold" officeooo:paragraph-rsid="00848731" style:font-weight-asian="bold" style:font-weight-complex="bold"/>
    </style:style>
    <style:style style:name="P5" style:family="paragraph" style:parent-style-name="Standard">
      <style:paragraph-properties fo:line-height="100%" fo:text-align="justify" style:justify-single-word="false"/>
      <style:text-properties style:use-window-font-color="true" style:font-name="Times New Roman" fo:font-size="11pt" fo:font-weight="normal" officeooo:paragraph-rsid="0006c00d" fo:background-color="transparent" style:font-name-asian="Calibri" style:font-name-complex="Calibri"/>
    </style:style>
    <style:style style:name="P6" style:family="paragraph" style:parent-style-name="Standard">
      <style:paragraph-properties fo:line-height="100%" fo:text-align="center" style:justify-single-word="false"/>
      <style:text-properties style:use-window-font-color="true" style:font-name="Times New Roman" fo:font-size="11pt" fo:font-weight="normal" officeooo:paragraph-rsid="0006c00d" fo:background-color="transparent" style:font-name-asian="Calibri" style:font-name-complex="Calibri"/>
    </style:style>
    <style:style style:name="P7" style:family="paragraph" style:parent-style-name="Standard">
      <style:paragraph-properties fo:line-height="100%" fo:text-align="justify" style:justify-single-word="false"/>
      <style:text-properties style:use-window-font-color="true" style:font-name="Times New Roman" fo:font-size="12pt" fo:font-weight="normal" officeooo:paragraph-rsid="0006c00d" fo:background-color="transparent" style:font-name-asian="Times New Roman2" style:font-name-complex="Times New Roman2"/>
    </style:style>
    <style:style style:name="P8" style:family="paragraph" style:parent-style-name="Standard">
      <style:paragraph-properties fo:line-height="100%" fo:text-align="justify" style:justify-single-word="false"/>
      <style:text-properties style:use-window-font-color="true" style:font-name="Times New Roman" fo:font-size="12pt" fo:font-weight="bold" officeooo:paragraph-rsid="0006c00d" fo:background-color="transparent" style:font-name-asian="Times New Roman2" style:font-name-complex="Times New Roman2"/>
    </style:style>
    <style:style style:name="P9" style:family="paragraph" style:parent-style-name="Standard">
      <style:paragraph-properties fo:line-height="100%" fo:text-align="justify" style:justify-single-word="false"/>
      <style:text-properties style:use-window-font-color="true" style:font-name="Times New Roman" fo:font-size="12pt" fo:font-weight="bold" officeooo:paragraph-rsid="0067d401" fo:background-color="transparent" style:font-name-asian="Times New Roman2" style:font-name-complex="Times New Roman2"/>
    </style:style>
    <style:style style:name="P10" style:family="paragraph" style:parent-style-name="Standard">
      <style:paragraph-properties fo:line-height="100%" fo:text-align="justify" style:justify-single-word="false"/>
      <style:text-properties style:use-window-font-color="true" style:font-name="Times New Roman" fo:font-size="12pt" fo:font-weight="bold" officeooo:paragraph-rsid="006b3842" fo:background-color="transparent" style:font-name-asian="Times New Roman2" style:font-name-complex="Times New Roman2"/>
    </style:style>
    <style:style style:name="P11" style:family="paragraph" style:parent-style-name="Standard">
      <style:paragraph-properties fo:line-height="100%" fo:text-align="justify" style:justify-single-word="false"/>
      <style:text-properties style:use-window-font-color="true" style:font-name="Times New Roman" fo:font-size="12pt" fo:font-weight="bold" officeooo:paragraph-rsid="006f9607" fo:background-color="transparent" style:font-name-asian="Times New Roman2" style:font-name-complex="Times New Roman2"/>
    </style:style>
    <style:style style:name="P12" style:family="paragraph" style:parent-style-name="Standard">
      <style:paragraph-properties fo:line-height="100%" fo:text-align="justify" style:justify-single-word="false"/>
      <style:text-properties style:use-window-font-color="true" style:font-name="Times New Roman" fo:font-size="12pt" fo:font-weight="bold" officeooo:paragraph-rsid="00779209" fo:background-color="transparent" style:font-name-asian="Times New Roman2" style:font-name-complex="Times New Roman2"/>
    </style:style>
    <style:style style:name="P13" style:family="paragraph" style:parent-style-name="Standard">
      <style:paragraph-properties fo:line-height="100%" fo:text-align="center" style:justify-single-word="false"/>
      <style:text-properties style:use-window-font-color="true" style:font-name="Times New Roman" fo:font-size="12pt" fo:font-weight="bold" officeooo:paragraph-rsid="0006c00d" fo:background-color="transparent" style:font-name-asian="Times New Roman2" style:font-name-complex="Times New Roman2"/>
    </style:style>
    <style:style style:name="P14" style:family="paragraph" style:parent-style-name="Standard">
      <style:paragraph-properties fo:line-height="100%" fo:text-align="center" style:justify-single-word="false"/>
      <style:text-properties style:use-window-font-color="true" style:font-name="Times New Roman" fo:font-size="12pt" fo:font-weight="bold" officeooo:paragraph-rsid="004c6ebc" fo:background-color="transparent" style:font-name-asian="Times New Roman2" style:font-name-complex="Times New Roman2"/>
    </style:style>
    <style:style style:name="P15" style:family="paragraph" style:parent-style-name="Standard">
      <style:paragraph-properties fo:line-height="100%" fo:text-align="justify" style:justify-single-word="false"/>
      <style:text-properties style:use-window-font-color="true" style:font-name="Times New Roman" fo:font-size="12pt" fo:font-weight="bold" officeooo:paragraph-rsid="006c6b07" fo:background-color="transparent" style:font-name-asian="Times New Roman2" style:font-weight-asian="bold" style:font-name-complex="Times New Roman2" style:font-weight-complex="bold"/>
    </style:style>
    <style:style style:name="P16" style:family="paragraph" style:parent-style-name="Standard">
      <style:paragraph-properties fo:text-align="center" style:justify-single-word="false"/>
      <style:text-properties fo:font-size="12pt" fo:font-style="normal" style:text-underline-style="solid" style:text-underline-width="auto" style:text-underline-color="font-color" officeooo:paragraph-rsid="006756c7" style:font-size-asian="12pt" style:font-style-asian="normal" style:font-size-complex="12pt" style:font-style-complex="normal"/>
    </style:style>
    <style:style style:name="P17" style:family="paragraph" style:parent-style-name="Standard">
      <style:paragraph-properties fo:line-height="100%" fo:text-align="justify" style:justify-single-word="false"/>
      <style:text-properties fo:color="#000000" style:font-name="Times New Roman" fo:font-size="12pt" fo:font-weight="bold" officeooo:paragraph-rsid="0006c00d" fo:background-color="transparent" style:font-name-asian="Times New Roman2" style:font-name-complex="Times New Roman2"/>
    </style:style>
    <style:style style:name="P18" style:family="paragraph" style:parent-style-name="Standard">
      <style:paragraph-properties fo:line-height="100%" fo:text-align="center" style:justify-single-word="false"/>
      <style:text-properties fo:color="#000000" style:font-name="Times New Roman" fo:font-size="12pt" fo:font-weight="bold" officeooo:paragraph-rsid="0006c00d" fo:background-color="transparent" style:font-name-asian="Times New Roman2" style:font-name-complex="Times New Roman2"/>
    </style:style>
    <style:style style:name="P19" style:family="paragraph" style:parent-style-name="Standard">
      <style:paragraph-properties fo:line-height="100%" fo:text-align="start" style:justify-single-word="false"/>
      <style:text-properties fo:color="#000000" style:font-name="Times New Roman" fo:font-size="12pt" fo:font-weight="bold" officeooo:paragraph-rsid="007fcd80" fo:background-color="transparent" style:font-name-asian="Times New Roman2" style:font-name-complex="Times New Roman2"/>
    </style:style>
    <style:style style:name="P20" style:family="paragraph" style:parent-style-name="Standard">
      <style:text-properties style:font-name="Times New Roman" fo:font-size="12pt" fo:font-style="normal" style:text-underline-style="none" fo:font-weight="bold" officeooo:paragraph-rsid="006756c7" style:font-size-asian="12pt" style:font-style-asian="normal" style:font-weight-asian="bold" style:font-size-complex="12pt" style:font-style-complex="normal" style:font-weight-complex="bold"/>
    </style:style>
    <style:style style:name="P21" style:family="paragraph" style:parent-style-name="Standard">
      <style:text-properties style:font-name="Times New Roman" fo:font-size="12pt" fo:font-style="normal" style:text-underline-style="none" officeooo:paragraph-rsid="006756c7" style:font-size-asian="12pt" style:font-style-asian="normal" style:font-size-complex="12pt" style:font-style-complex="normal"/>
    </style:style>
    <style:style style:name="P22" style:family="paragraph" style:parent-style-name="Standard">
      <style:text-properties style:font-name="Times New Roman" fo:font-size="14pt" fo:font-style="normal" style:text-underline-style="none" fo:font-weight="bold" officeooo:paragraph-rsid="006756c7" style:font-size-asian="12.25pt" style:font-style-asian="normal" style:font-weight-asian="bold" style:font-size-complex="14pt" style:font-style-complex="normal" style:font-weight-complex="bold"/>
    </style:style>
    <style:style style:name="P23" style:family="paragraph" style:parent-style-name="Standard">
      <style:paragraph-properties fo:line-height="100%" fo:text-align="justify" style:justify-single-word="false"/>
      <style:text-properties style:font-name="Times New Roman" officeooo:paragraph-rsid="006ddfd4"/>
    </style:style>
    <style:style style:name="P24" style:family="paragraph" style:parent-style-name="Standard">
      <style:paragraph-properties fo:line-height="100%" fo:text-align="justify" style:justify-single-word="false"/>
      <style:text-properties style:font-name="Times New Roman" officeooo:paragraph-rsid="006ea495"/>
    </style:style>
    <style:style style:name="P25" style:family="paragraph" style:parent-style-name="Standard">
      <style:paragraph-properties fo:line-height="100%" fo:text-align="justify" style:justify-single-word="false"/>
      <style:text-properties style:font-name="Times New Roman" officeooo:paragraph-rsid="006f9607"/>
    </style:style>
    <style:style style:name="P26" style:family="paragraph" style:parent-style-name="Standard">
      <style:paragraph-properties fo:line-height="100%" fo:text-align="justify" style:justify-single-word="false"/>
      <style:text-properties style:font-name="Times New Roman" officeooo:paragraph-rsid="0070973f"/>
    </style:style>
    <style:style style:name="P27" style:family="paragraph" style:parent-style-name="Standard">
      <style:paragraph-properties fo:line-height="100%" fo:text-align="justify" style:justify-single-word="false"/>
      <style:text-properties style:font-name="Times New Roman" officeooo:paragraph-rsid="0070fa10"/>
    </style:style>
    <style:style style:name="P28" style:family="paragraph" style:parent-style-name="Standard">
      <style:paragraph-properties fo:line-height="100%" fo:text-align="justify" style:justify-single-word="false"/>
      <style:text-properties style:font-name="Times New Roman" style:text-underline-style="none" officeooo:rsid="0032724f" officeooo:paragraph-rsid="0006c00d"/>
    </style:style>
    <style:style style:name="P29" style:family="paragraph" style:parent-style-name="Standard">
      <style:text-properties style:font-name="Times New Roman" style:text-underline-style="none" officeooo:paragraph-rsid="00848731"/>
    </style:style>
    <style:style style:name="P30" style:family="paragraph" style:parent-style-name="Standard">
      <style:paragraph-properties fo:margin-left="-0.635cm" fo:margin-right="0cm" fo:line-height="150%" fo:text-align="justify" style:justify-single-word="false" fo:text-indent="0.635cm" style:auto-text-indent="false"/>
      <style:text-properties style:use-window-font-color="true" style:font-name="Times New Roman" fo:font-size="12pt" fo:font-weight="normal" officeooo:paragraph-rsid="0006c00d" fo:background-color="transparent" style:font-name-asian="Times New Roman2" style:font-name-complex="Times New Roman2"/>
    </style:style>
    <style:style style:name="P31" style:family="paragraph" style:parent-style-name="Standard">
      <style:paragraph-properties fo:margin-left="-0.635cm" fo:margin-right="0cm" fo:line-height="150%" fo:text-align="center" style:justify-single-word="false" fo:text-indent="0.635cm" style:auto-text-indent="false"/>
      <style:text-properties style:use-window-font-color="true" style:font-name="Times New Roman" fo:font-size="8pt" fo:font-weight="normal" officeooo:paragraph-rsid="0006c00d" fo:background-color="transparent" style:font-name-asian="Times New Roman2" style:font-size-asian="7pt" style:font-name-complex="Times New Roman2" style:font-size-complex="8pt"/>
    </style:style>
    <style:style style:name="P32" style:family="paragraph" style:parent-style-name="Standard">
      <style:paragraph-properties fo:margin-left="0cm" fo:margin-right="0cm" fo:line-height="100%" fo:text-align="start" style:justify-single-word="false" fo:text-indent="0cm" style:auto-text-indent="false"/>
      <style:text-properties fo:color="#000000" style:font-name="Times New Roman" fo:font-size="12pt" fo:font-weight="bold" officeooo:paragraph-rsid="0006c00d" fo:background-color="transparent" style:font-name-asian="Times New Roman2" style:font-name-complex="Times New Roman2"/>
    </style:style>
    <style:style style:name="P33" style:family="paragraph" style:parent-style-name="Standard">
      <style:paragraph-properties fo:margin-left="0cm" fo:margin-right="0cm" fo:line-height="100%" fo:text-align="justify" style:justify-single-word="false" fo:text-indent="0cm" style:auto-text-indent="false"/>
      <style:text-properties style:use-window-font-color="true" style:font-name="Times New Roman" fo:font-size="12pt" fo:font-weight="bold" officeooo:paragraph-rsid="0067d401" fo:background-color="transparent" style:font-name-asian="Times New Roman2" style:font-name-complex="Times New Roman2"/>
    </style:style>
    <style:style style:name="P34" style:family="paragraph" style:parent-style-name="Standard">
      <style:paragraph-properties fo:margin-left="0cm" fo:margin-right="0cm" fo:line-height="100%" fo:text-align="justify" style:justify-single-word="false" fo:text-indent="0cm" style:auto-text-indent="false"/>
      <style:text-properties style:use-window-font-color="true" style:font-name="Times New Roman" fo:font-size="12pt" fo:font-weight="bold" officeooo:paragraph-rsid="0074315c" fo:background-color="transparent" style:font-name-asian="Times New Roman2" style:font-name-complex="Times New Roman2"/>
    </style:style>
    <style:style style:name="P35" style:family="paragraph" style:parent-style-name="Standard">
      <style:paragraph-properties fo:margin-left="0cm" fo:margin-right="0cm" fo:line-height="100%" fo:text-align="justify" style:justify-single-word="false" fo:text-indent="0cm" style:auto-text-indent="false"/>
      <style:text-properties style:use-window-font-color="true" style:font-name="Times New Roman" fo:font-size="12pt" fo:font-weight="bold" officeooo:paragraph-rsid="0075a6ce" fo:background-color="transparent" style:font-name-asian="Times New Roman2" style:font-name-complex="Times New Roman2"/>
    </style:style>
    <style:style style:name="P3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Times New Roman" fo:font-size="12pt" fo:font-weight="normal" officeooo:paragraph-rsid="0006c00d" fo:background-color="transparent" style:font-name-asian="Times New Roman2" style:font-name-complex="Times New Roman2"/>
    </style:style>
    <style:style style:name="P3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Times New Roman" fo:font-size="12pt" fo:font-weight="normal" officeooo:paragraph-rsid="007fcd80" fo:background-color="transparent" style:font-name-asian="Times New Roman2" style:font-name-complex="Times New Roman2"/>
    </style:style>
    <style:style style:name="P3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Times New Roman" fo:font-size="12pt" fo:font-weight="bold" officeooo:paragraph-rsid="0006c00d" fo:background-color="transparent" style:font-name-asian="Times New Roman2" style:font-name-complex="Times New Roman2"/>
    </style:style>
    <style:style style:name="P3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Times New Roman" fo:font-size="12pt" fo:font-weight="bold" officeooo:paragraph-rsid="007abddd" fo:background-color="transparent" style:font-name-asian="Times New Roman2" style:font-name-complex="Times New Roman2"/>
    </style:style>
    <style:style style:name="P4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Times New Roman" fo:font-size="12pt" fo:font-weight="bold" officeooo:paragraph-rsid="007c7544" fo:background-color="transparent" style:font-name-asian="Times New Roman2" style:font-name-complex="Times New Roman2"/>
    </style:style>
    <style:style style:name="P4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Times New Roman" fo:font-size="12pt" fo:font-weight="bold" officeooo:paragraph-rsid="007d7c49" fo:background-color="transparent" style:font-name-asian="Times New Roman2" style:font-name-complex="Times New Roman2"/>
    </style:style>
    <style:style style:name="P4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Times New Roman" fo:font-size="12pt" fo:font-weight="bold" officeooo:paragraph-rsid="007fcd80" fo:background-color="transparent" style:font-name-asian="Times New Roman2" style:font-name-complex="Times New Roman2"/>
    </style:style>
    <style:style style:name="P4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Times New Roman" fo:font-size="12pt" fo:font-weight="bold" officeooo:paragraph-rsid="008009a5" fo:background-color="transparent" style:font-name-asian="Times New Roman2" style:font-name-complex="Times New Roman2"/>
    </style:style>
    <style:style style:name="P4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Times New Roman" fo:font-size="11pt" fo:font-weight="normal" officeooo:paragraph-rsid="0006c00d" fo:background-color="transparent" style:font-name-asian="Calibri" style:font-name-complex="Calibri"/>
    </style:style>
    <style:style style:name="P4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officeooo:paragraph-rsid="007f5257"/>
    </style:style>
    <style:style style:name="P4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officeooo:paragraph-rsid="007fcd80"/>
    </style:style>
    <style:style style:name="P4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2pt" fo:font-weight="bold" officeooo:paragraph-rsid="007f5257" fo:background-color="transparent" style:font-name-asian="Times New Roman2" style:font-name-complex="Times New Roman2"/>
    </style:style>
    <style:style style:name="P48" style:family="paragraph" style:parent-style-name="Standard">
      <style:paragraph-properties fo:margin-left="-0.37cm" fo:margin-right="0cm" fo:line-height="150%" fo:text-align="center" style:justify-single-word="false" fo:hyphenation-ladder-count="no-limit" fo:text-indent="0cm" style:auto-text-indent="false"/>
      <style:text-properties officeooo:paragraph-rsid="006756c7" fo:hyphenate="false" fo:hyphenation-remain-char-count="2" fo:hyphenation-push-char-count="2"/>
    </style:style>
    <style:style style:name="P49" style:family="paragraph" style:parent-style-name="Standard">
      <style:paragraph-properties fo:margin-top="0cm" fo:margin-bottom="0.353cm" loext:contextual-spacing="false" fo:line-height="100%" fo:text-align="justify" style:justify-single-word="false"/>
      <style:text-properties style:font-name="Times New Roman" officeooo:paragraph-rsid="006afdf9"/>
    </style:style>
    <style:style style:name="P50" style:family="paragraph" style:parent-style-name="Standard">
      <style:paragraph-properties fo:margin-left="0.635cm" fo:margin-right="0cm" fo:line-height="100%" fo:text-align="justify" style:justify-single-word="false" fo:text-indent="0cm" style:auto-text-indent="false"/>
      <style:text-properties style:use-window-font-color="true" style:font-name="Times New Roman" fo:font-size="11pt" fo:font-weight="normal" officeooo:paragraph-rsid="0006c00d" fo:background-color="transparent" style:font-name-asian="Calibri" style:font-name-complex="Calibri"/>
    </style:style>
    <style:style style:name="P51" style:family="paragraph" style:parent-style-name="Standard">
      <style:paragraph-properties fo:margin-top="0.049cm" fo:margin-bottom="0.049cm" loext:contextual-spacing="false" fo:line-height="100%" fo:text-align="center" style:justify-single-word="false"/>
      <style:text-properties style:use-window-font-color="true" style:font-name="Times New Roman" fo:font-size="12pt" fo:font-weight="bold" officeooo:paragraph-rsid="0006c00d" fo:background-color="transparent" style:font-name-asian="Times New Roman2" style:font-name-complex="Times New Roman2"/>
    </style:style>
    <style:style style:name="P52" style:family="paragraph" style:parent-style-name="Standard">
      <style:paragraph-properties fo:margin-top="0.049cm" fo:margin-bottom="0.049cm" loext:contextual-spacing="false" fo:line-height="100%" fo:text-align="center" style:justify-single-word="false"/>
      <style:text-properties style:use-window-font-color="true" style:font-name="Times New Roman" fo:font-size="11pt" fo:font-weight="normal" officeooo:paragraph-rsid="0006c00d" fo:background-color="transparent" style:font-name-asian="Calibri" style:font-name-complex="Calibri"/>
    </style:style>
    <style:style style:name="P53" style:family="paragraph" style:parent-style-name="Standard">
      <style:paragraph-properties fo:margin-left="2.725cm" fo:margin-right="0cm" fo:margin-top="0cm" fo:margin-bottom="0.353cm" loext:contextual-spacing="false" fo:line-height="100%" fo:text-align="justify" style:justify-single-word="false" fo:text-indent="-2.381cm" style:auto-text-indent="false"/>
      <style:text-properties style:font-name="Times New Roman" officeooo:paragraph-rsid="006eaa9b"/>
    </style:style>
    <style:style style:name="P54" style:family="paragraph" style:parent-style-name="Standard">
      <style:paragraph-properties fo:margin-left="2.725cm" fo:margin-right="0cm" fo:margin-top="0cm" fo:margin-bottom="0.353cm" loext:contextual-spacing="false" fo:line-height="100%" fo:text-align="justify" style:justify-single-word="false" fo:text-indent="-2.381cm" style:auto-text-indent="false"/>
      <style:text-properties style:use-window-font-color="true" style:font-name="Times New Roman" fo:font-size="12pt" fo:font-weight="bold" officeooo:paragraph-rsid="006eaa9b" fo:background-color="transparent" style:font-name-asian="Times New Roman2" style:font-name-complex="Times New Roman2"/>
    </style:style>
    <style:style style:name="P55" style:family="paragraph" style:parent-style-name="Standard">
      <style:paragraph-properties fo:margin-top="0.212cm" fo:margin-bottom="0.282cm" loext:contextual-spacing="false" fo:line-height="100%" fo:text-align="justify" style:justify-single-word="false"/>
      <style:text-properties style:font-name="Times New Roman" officeooo:paragraph-rsid="0072f1f1"/>
    </style:style>
    <style:style style:name="P56" style:family="paragraph" style:parent-style-name="Standard">
      <style:paragraph-properties fo:margin-top="0.212cm" fo:margin-bottom="0.282cm" loext:contextual-spacing="false" fo:line-height="100%" fo:text-align="justify" style:justify-single-word="false"/>
      <style:text-properties style:use-window-font-color="true" style:font-name="Times New Roman" fo:font-size="12pt" fo:font-weight="bold" officeooo:paragraph-rsid="0072f1f1" fo:background-color="transparent" style:font-name-asian="Times New Roman2" style:font-name-complex="Times New Roman2"/>
    </style:style>
    <style:style style:name="P57" style:family="paragraph" style:parent-style-name="Standard">
      <style:paragraph-properties fo:margin-top="0.212cm" fo:margin-bottom="0.282cm" loext:contextual-spacing="false" fo:line-height="100%" fo:text-align="justify" style:justify-single-word="false"/>
      <style:text-properties style:use-window-font-color="true" style:font-name="Times New Roman" fo:font-size="12pt" fo:font-weight="bold" officeooo:paragraph-rsid="008009a5" fo:background-color="transparent" style:font-name-asian="Times New Roman2" style:font-name-complex="Times New Roman2"/>
    </style:style>
    <style:style style:name="P58" style:family="paragraph" style:parent-style-name="Standard">
      <style:paragraph-properties fo:margin-left="0cm" fo:margin-right="0cm" fo:line-height="100%" fo:text-align="justify" style:justify-single-word="false" fo:text-indent="-0.501cm" style:auto-text-indent="false"/>
      <style:text-properties style:use-window-font-color="true" style:font-name="Times New Roman" fo:font-size="11pt" fo:font-weight="normal" officeooo:paragraph-rsid="0006c00d" fo:background-color="transparent" style:font-name-asian="Calibri" style:font-name-complex="Calibri"/>
    </style:style>
    <style:style style:name="P59" style:family="paragraph" style:parent-style-name="Standard">
      <style:paragraph-properties fo:margin-left="-0.751cm" fo:margin-right="0cm" fo:line-height="100%" fo:text-align="justify" style:justify-single-word="false" fo:text-indent="0cm" style:auto-text-indent="false"/>
      <style:text-properties style:font-name="Times New Roman" officeooo:paragraph-rsid="007977de"/>
    </style:style>
    <style:style style:name="P60" style:family="paragraph" style:parent-style-name="Standard">
      <style:paragraph-properties fo:margin-top="0cm" fo:margin-bottom="0cm" loext:contextual-spacing="false" fo:line-height="100%" fo:text-align="justify" style:justify-single-word="false"/>
      <style:text-properties style:font-name="Times New Roman" officeooo:paragraph-rsid="008009a5"/>
    </style:style>
    <style:style style:name="P61" style:family="paragraph" style:parent-style-name="Standard">
      <style:paragraph-properties fo:margin-top="0cm" fo:margin-bottom="0cm" loext:contextual-spacing="false" fo:line-height="100%" fo:text-align="justify" style:justify-single-word="false"/>
      <style:text-properties style:use-window-font-color="true" style:font-name="Times New Roman" fo:font-size="12pt" fo:font-weight="normal" officeooo:rsid="002a0a2d" officeooo:paragraph-rsid="0006c00d" fo:background-color="transparent" style:font-name-asian="Times New Roman2" style:font-name-complex="Times New Roman2"/>
    </style:style>
    <style:style style:name="P62" style:family="paragraph" style:parent-style-name="Standard">
      <style:paragraph-properties fo:margin-top="0cm" fo:margin-bottom="0cm" loext:contextual-spacing="false" fo:line-height="100%" fo:text-align="justify" style:justify-single-word="false"/>
      <style:text-properties style:use-window-font-color="true" style:font-name="Times New Roman" fo:font-size="12pt" fo:font-weight="normal" officeooo:paragraph-rsid="0006c00d" fo:background-color="transparent" style:font-name-asian="Times New Roman2" style:font-name-complex="Times New Roman2"/>
    </style:style>
    <style:style style:name="P63" style:family="paragraph" style:parent-style-name="Standard">
      <style:paragraph-properties fo:margin-top="0cm" fo:margin-bottom="0cm" loext:contextual-spacing="false" fo:line-height="100%" fo:text-align="justify" style:justify-single-word="false"/>
      <style:text-properties style:use-window-font-color="true" style:font-name="Times New Roman" fo:font-size="12pt" fo:font-weight="bold" officeooo:paragraph-rsid="0006c00d" fo:background-color="transparent" style:font-name-asian="Times New Roman2" style:font-name-complex="Times New Roman2"/>
    </style:style>
    <style:style style:name="P64" style:family="paragraph" style:parent-style-name="Standard">
      <style:paragraph-properties fo:margin-top="0cm" fo:margin-bottom="0cm" loext:contextual-spacing="false" fo:line-height="100%" fo:text-align="justify" style:justify-single-word="false"/>
      <style:text-properties style:use-window-font-color="true" style:font-name="Times New Roman" fo:font-size="12pt" fo:font-weight="bold" officeooo:paragraph-rsid="008009a5" fo:background-color="transparent" style:font-name-asian="Times New Roman2" style:font-name-complex="Times New Roman2"/>
    </style:style>
    <style:style style:name="P65" style:family="paragraph" style:parent-style-name="Standard">
      <style:paragraph-properties fo:margin-top="0cm" fo:margin-bottom="0cm" loext:contextual-spacing="false" fo:line-height="100%" fo:text-align="justify" style:justify-single-word="false"/>
      <style:text-properties style:use-window-font-color="true" style:font-name="Times New Roman" fo:font-size="11pt" fo:font-weight="normal" officeooo:paragraph-rsid="0006c00d" fo:background-color="transparent" style:font-name-asian="Calibri" style:font-name-complex="Calibri"/>
    </style:style>
    <style:style style:name="P66" style:family="paragraph" style:parent-style-name="Standard">
      <style:paragraph-properties fo:margin-top="0cm" fo:margin-bottom="0cm" loext:contextual-spacing="false" fo:line-height="100%" fo:text-align="justify" style:justify-single-word="false"/>
      <style:text-properties fo:color="#ff0000" style:font-name="Times New Roman" fo:font-size="11pt" fo:font-weight="normal" officeooo:paragraph-rsid="0006c00d" fo:background-color="transparent" style:font-name-asian="Calibri" style:font-name-complex="Calibri"/>
    </style:style>
    <style:style style:name="P67" style:family="paragraph" style:parent-style-name="Standard">
      <style:paragraph-properties fo:margin-left="0.63cm" fo:margin-right="0cm" fo:line-height="100%" fo:text-align="justify" style:justify-single-word="false" fo:text-indent="-0.63cm" style:auto-text-indent="false"/>
      <style:text-properties style:use-window-font-color="true" style:font-name="Times New Roman" fo:font-size="12pt" fo:font-weight="bold" officeooo:paragraph-rsid="007184a3" fo:background-color="transparent" style:font-name-asian="Times New Roman2" style:font-name-complex="Times New Roman2"/>
    </style:style>
    <style:style style:name="P68" style:family="paragraph" style:parent-style-name="Standard">
      <style:paragraph-properties fo:margin-left="-0.501cm" fo:margin-right="0cm" fo:line-height="100%" fo:text-align="justify" style:justify-single-word="false" fo:text-indent="0cm" style:auto-text-indent="false"/>
      <style:text-properties style:use-window-font-color="true" style:font-name="Times New Roman" fo:font-size="12pt" fo:font-weight="bold" officeooo:paragraph-rsid="0072f1f1" fo:background-color="transparent" style:font-name-asian="Times New Roman2" style:font-name-complex="Times New Roman2"/>
    </style:style>
    <style:style style:name="P69" style:family="paragraph" style:parent-style-name="Standard">
      <style:paragraph-properties fo:margin-left="0.302cm" fo:margin-right="0cm" fo:line-height="100%" fo:text-align="justify" style:justify-single-word="false" fo:text-indent="-0.501cm" style:auto-text-indent="false"/>
      <style:text-properties style:use-window-font-color="true" style:font-name="Times New Roman" fo:font-size="12pt" fo:font-weight="bold" officeooo:paragraph-rsid="0074315c" fo:background-color="transparent" style:font-name-asian="Times New Roman2" style:font-name-complex="Times New Roman2"/>
    </style:style>
    <style:style style:name="P70" style:family="paragraph" style:parent-style-name="Standard">
      <style:paragraph-properties fo:margin-left="0.501cm" fo:margin-right="0cm" fo:line-height="100%" fo:text-align="justify" style:justify-single-word="false" fo:text-indent="-0.501cm" style:auto-text-indent="false"/>
      <style:text-properties fo:color="#000000" style:font-name="Times New Roman" fo:font-size="12pt" fo:font-weight="bold" officeooo:paragraph-rsid="0075a6ce" fo:background-color="transparent" style:font-name-asian="Times New Roman2" style:font-name-complex="Times New Roman2"/>
    </style:style>
    <style:style style:name="P71" style:family="paragraph" style:parent-style-name="Standard">
      <style:paragraph-properties fo:margin-left="0.501cm" fo:margin-right="0cm" fo:line-height="100%" fo:text-align="justify" style:justify-single-word="false" fo:text-indent="-0.501cm" style:auto-text-indent="false"/>
      <style:text-properties style:use-window-font-color="true" style:font-name="Times New Roman" fo:font-size="12pt" fo:font-weight="bold" officeooo:paragraph-rsid="0006c00d" fo:background-color="transparent" style:font-name-asian="Times New Roman2" style:font-name-complex="Times New Roman2"/>
    </style:style>
    <style:style style:name="P72" style:family="paragraph" style:parent-style-name="Standard">
      <style:paragraph-properties fo:margin-left="0.501cm" fo:margin-right="0cm" fo:line-height="100%" fo:text-align="justify" style:justify-single-word="false" fo:text-indent="-0.501cm" style:auto-text-indent="false"/>
      <style:text-properties style:use-window-font-color="true" style:font-name="Times New Roman" fo:font-size="12pt" fo:font-weight="bold" officeooo:paragraph-rsid="007977de" fo:background-color="transparent" style:font-name-asian="Times New Roman2" style:font-name-complex="Times New Roman2"/>
    </style:style>
    <style:style style:name="P73" style:family="paragraph" style:parent-style-name="Heading_20_2">
      <style:text-properties fo:font-size="16pt" style:font-size-asian="16pt" style:font-size-complex="16pt"/>
    </style:style>
    <style:style style:name="P74" style:family="paragraph" style:parent-style-name="Heading_20_2">
      <style:text-properties officeooo:paragraph-rsid="0090ce95"/>
    </style:style>
    <style:style style:name="P75" style:family="paragraph" style:parent-style-name="Heading_20_1">
      <style:text-properties officeooo:paragraph-rsid="0090ce95"/>
    </style:style>
    <style:style style:name="P76" style:family="paragraph" style:parent-style-name="Heading_20_1">
      <style:paragraph-properties fo:break-before="page"/>
    </style:style>
    <style:style style:name="P77" style:family="paragraph" style:parent-style-name="Standard" style:list-style-name="L1">
      <style:paragraph-properties fo:text-align="justify" style:justify-single-word="false"/>
      <style:text-properties style:font-name="Times New Roman" style:text-underline-style="none" officeooo:paragraph-rsid="00848731"/>
    </style:style>
    <style:style style:name="P78" style:family="paragraph" style:parent-style-name="Standard" style:list-style-name="L1">
      <style:paragraph-properties fo:text-align="justify" style:justify-single-word="false"/>
      <style:text-properties style:font-name="Times New Roman" style:text-underline-style="none" fo:font-weight="normal" officeooo:paragraph-rsid="00848731" style:font-weight-asian="normal" style:font-weight-complex="normal"/>
    </style:style>
    <style:style style:name="P79" style:family="paragraph" style:parent-style-name="Standard" style:list-style-name="L2">
      <style:text-properties style:font-name="Times New Roman" officeooo:paragraph-rsid="0067d401"/>
    </style:style>
    <style:style style:name="P80" style:family="paragraph" style:parent-style-name="Standard" style:list-style-name="L17">
      <style:paragraph-properties fo:line-height="100%" fo:text-align="justify" style:justify-single-word="false"/>
      <style:text-properties style:font-name="Times New Roman" officeooo:paragraph-rsid="0072f1f1"/>
    </style:style>
    <style:style style:name="P81" style:family="paragraph" style:parent-style-name="Standard" style:list-style-name="L17">
      <style:paragraph-properties fo:line-height="100%" fo:text-align="justify" style:justify-single-word="false"/>
      <style:text-properties style:font-name="Times New Roman" officeooo:paragraph-rsid="0006c00d"/>
    </style:style>
    <style:style style:name="P82" style:family="paragraph" style:parent-style-name="Standard" style:list-style-name="L18">
      <style:paragraph-properties fo:line-height="100%" fo:text-align="justify" style:justify-single-word="false"/>
      <style:text-properties style:font-name="Times New Roman" officeooo:paragraph-rsid="0074315c"/>
    </style:style>
    <style:style style:name="P83" style:family="paragraph" style:parent-style-name="Standard" style:list-style-name="L18">
      <style:paragraph-properties fo:line-height="100%" fo:text-align="justify" style:justify-single-word="false"/>
      <style:text-properties style:font-name="Times New Roman" officeooo:paragraph-rsid="0006c00d"/>
    </style:style>
    <style:style style:name="P84" style:family="paragraph" style:parent-style-name="Standard" style:list-style-name="L19">
      <style:paragraph-properties fo:line-height="100%" fo:text-align="justify" style:justify-single-word="false"/>
      <style:text-properties style:font-name="Times New Roman" officeooo:paragraph-rsid="0074315c"/>
    </style:style>
    <style:style style:name="P85" style:family="paragraph" style:parent-style-name="Standard" style:list-style-name="L19">
      <style:paragraph-properties fo:line-height="100%" fo:text-align="justify" style:justify-single-word="false"/>
      <style:text-properties style:font-name="Times New Roman" officeooo:paragraph-rsid="0006c00d"/>
    </style:style>
    <style:style style:name="P86" style:family="paragraph" style:parent-style-name="Standard" style:list-style-name="L23">
      <style:paragraph-properties fo:line-height="100%" fo:text-align="justify" style:justify-single-word="false"/>
      <style:text-properties style:font-name="Times New Roman" officeooo:paragraph-rsid="00779209"/>
    </style:style>
    <style:style style:name="P87" style:family="paragraph" style:parent-style-name="Standard" style:list-style-name="L24">
      <style:paragraph-properties fo:line-height="100%" fo:text-align="justify" style:justify-single-word="false"/>
      <style:text-properties style:font-name="Times New Roman" officeooo:paragraph-rsid="007977de"/>
    </style:style>
    <style:style style:name="P88" style:family="paragraph" style:parent-style-name="Standard" style:list-style-name="L24">
      <style:paragraph-properties fo:line-height="100%" fo:text-align="justify" style:justify-single-word="false"/>
      <style:text-properties style:font-name="Times New Roman" officeooo:paragraph-rsid="0006c00d"/>
    </style:style>
    <style:style style:name="P89" style:family="paragraph" style:parent-style-name="Standard" style:list-style-name="L2"/>
    <style:style style:name="P90" style:family="paragraph" style:parent-style-name="Standard" style:list-style-name="L3">
      <style:paragraph-properties fo:line-height="100%" fo:text-align="justify" style:justify-single-word="false"/>
      <style:text-properties style:use-window-font-color="true" style:font-name="Times New Roman" fo:font-size="12pt" fo:font-weight="normal" officeooo:paragraph-rsid="0006c00d" fo:background-color="transparent" style:font-name-asian="Times New Roman2" style:font-name-complex="Times New Roman2"/>
    </style:style>
    <style:style style:name="P91" style:family="paragraph" style:parent-style-name="Standard" style:list-style-name="L5">
      <style:paragraph-properties fo:line-height="100%" fo:text-align="justify" style:justify-single-word="false"/>
      <style:text-properties style:use-window-font-color="true" style:font-name="Times New Roman" fo:font-size="12pt" fo:font-weight="normal" officeooo:paragraph-rsid="006c6b07" fo:background-color="transparent" style:font-name-asian="Times New Roman2" style:font-name-complex="Times New Roman2"/>
    </style:style>
    <style:style style:name="P92" style:family="paragraph" style:parent-style-name="Standard" style:list-style-name="L6">
      <style:paragraph-properties fo:line-height="100%" fo:text-align="justify" style:justify-single-word="false"/>
      <style:text-properties style:use-window-font-color="true" style:font-name="Times New Roman" fo:font-size="12pt" fo:font-weight="normal" officeooo:paragraph-rsid="006cc56d" fo:background-color="transparent" style:font-name-asian="Times New Roman2" style:font-name-complex="Times New Roman2"/>
    </style:style>
    <style:style style:name="P93" style:family="paragraph" style:parent-style-name="Standard" style:list-style-name="L6">
      <style:paragraph-properties fo:line-height="100%" fo:text-align="justify" style:justify-single-word="false"/>
      <style:text-properties style:use-window-font-color="true" style:font-name="Times New Roman" fo:font-size="12pt" fo:font-weight="normal" officeooo:paragraph-rsid="0006c00d" fo:background-color="transparent" style:font-name-asian="Times New Roman2" style:font-name-complex="Times New Roman2"/>
    </style:style>
    <style:style style:name="P94" style:family="paragraph" style:parent-style-name="Standard" style:list-style-name="L7">
      <style:paragraph-properties fo:line-height="100%" fo:text-align="justify" style:justify-single-word="false"/>
      <style:text-properties style:use-window-font-color="true" style:font-name="Times New Roman" fo:font-size="12pt" fo:font-weight="normal" officeooo:paragraph-rsid="006ddfd4" fo:background-color="transparent" style:font-name-asian="Times New Roman2" style:font-name-complex="Times New Roman2"/>
    </style:style>
    <style:style style:name="P95" style:family="paragraph" style:parent-style-name="Standard" style:list-style-name="L7">
      <style:paragraph-properties fo:line-height="100%" fo:text-align="justify" style:justify-single-word="false"/>
      <style:text-properties style:use-window-font-color="true" style:font-name="Times New Roman" fo:font-size="12pt" fo:font-weight="normal" officeooo:paragraph-rsid="0006c00d" fo:background-color="transparent" style:font-name-asian="Times New Roman2" style:font-name-complex="Times New Roman2"/>
    </style:style>
    <style:style style:name="P96" style:family="paragraph" style:parent-style-name="Standard" style:list-style-name="L8">
      <style:paragraph-properties fo:line-height="100%" fo:text-align="justify" style:justify-single-word="false"/>
      <style:text-properties style:use-window-font-color="true" style:font-name="Times New Roman" fo:font-size="12pt" fo:font-weight="normal" officeooo:paragraph-rsid="006ea495" fo:background-color="transparent" style:font-name-asian="Times New Roman2" style:font-name-complex="Times New Roman2"/>
    </style:style>
    <style:style style:name="P97" style:family="paragraph" style:parent-style-name="Standard" style:list-style-name="L8">
      <style:paragraph-properties fo:line-height="100%" fo:text-align="justify" style:justify-single-word="false"/>
      <style:text-properties style:use-window-font-color="true" style:font-name="Times New Roman" fo:font-size="12pt" fo:font-weight="normal" officeooo:paragraph-rsid="0006c00d" fo:background-color="transparent" style:font-name-asian="Times New Roman2" style:font-name-complex="Times New Roman2"/>
    </style:style>
    <style:style style:name="P98" style:family="paragraph" style:parent-style-name="Standard" style:list-style-name="L10">
      <style:paragraph-properties fo:line-height="100%" fo:text-align="justify" style:justify-single-word="false"/>
      <style:text-properties style:use-window-font-color="true" style:font-name="Times New Roman" fo:font-size="12pt" fo:font-weight="normal" officeooo:paragraph-rsid="006f9607" fo:background-color="transparent" style:font-name-asian="Times New Roman2" style:font-name-complex="Times New Roman2"/>
    </style:style>
    <style:style style:name="P99" style:family="paragraph" style:parent-style-name="Standard" style:list-style-name="L10">
      <style:paragraph-properties fo:line-height="100%" fo:text-align="justify" style:justify-single-word="false"/>
      <style:text-properties style:use-window-font-color="true" style:font-name="Times New Roman" fo:font-size="12pt" fo:font-weight="normal" officeooo:paragraph-rsid="0006c00d" fo:background-color="transparent" style:font-name-asian="Times New Roman2" style:font-name-complex="Times New Roman2"/>
    </style:style>
    <style:style style:name="P100" style:family="paragraph" style:parent-style-name="Standard" style:list-style-name="L11">
      <style:paragraph-properties fo:line-height="100%" fo:text-align="justify" style:justify-single-word="false"/>
      <style:text-properties style:use-window-font-color="true" style:font-name="Times New Roman" fo:font-size="12pt" fo:font-weight="normal" officeooo:paragraph-rsid="006f9607" fo:background-color="transparent" style:font-name-asian="Times New Roman2" style:font-name-complex="Times New Roman2"/>
    </style:style>
    <style:style style:name="P101" style:family="paragraph" style:parent-style-name="Standard" style:list-style-name="L11">
      <style:paragraph-properties fo:line-height="100%" fo:text-align="justify" style:justify-single-word="false"/>
      <style:text-properties style:use-window-font-color="true" style:font-name="Times New Roman" fo:font-size="12pt" fo:font-weight="normal" officeooo:paragraph-rsid="0006c00d" fo:background-color="transparent" style:font-name-asian="Times New Roman2" style:font-name-complex="Times New Roman2"/>
    </style:style>
    <style:style style:name="P102" style:family="paragraph" style:parent-style-name="Standard" style:list-style-name="L12">
      <style:paragraph-properties fo:line-height="100%" fo:text-align="justify" style:justify-single-word="false"/>
      <style:text-properties style:use-window-font-color="true" style:font-name="Times New Roman" fo:font-size="12pt" fo:font-weight="normal" officeooo:paragraph-rsid="0070973f" fo:background-color="transparent" style:font-name-asian="Times New Roman2" style:font-name-complex="Times New Roman2"/>
    </style:style>
    <style:style style:name="P103" style:family="paragraph" style:parent-style-name="Standard" style:list-style-name="L12">
      <style:paragraph-properties fo:line-height="100%" fo:text-align="justify" style:justify-single-word="false"/>
      <style:text-properties style:use-window-font-color="true" style:font-name="Times New Roman" fo:font-size="12pt" fo:font-weight="normal" officeooo:paragraph-rsid="0006c00d" fo:background-color="transparent" style:font-name-asian="Times New Roman2" style:font-name-complex="Times New Roman2"/>
    </style:style>
    <style:style style:name="P104" style:family="paragraph" style:parent-style-name="Standard" style:list-style-name="L13">
      <style:paragraph-properties fo:line-height="100%" fo:text-align="justify" style:justify-single-word="false"/>
      <style:text-properties style:use-window-font-color="true" style:font-name="Times New Roman" fo:font-size="12pt" fo:font-weight="normal" officeooo:paragraph-rsid="0070fa10" fo:background-color="transparent" style:font-name-asian="Times New Roman2" style:font-name-complex="Times New Roman2"/>
    </style:style>
    <style:style style:name="P105" style:family="paragraph" style:parent-style-name="Standard" style:list-style-name="L13">
      <style:paragraph-properties fo:line-height="100%" fo:text-align="justify" style:justify-single-word="false"/>
      <style:text-properties style:use-window-font-color="true" style:font-name="Times New Roman" fo:font-size="12pt" fo:font-weight="normal" officeooo:paragraph-rsid="0006c00d" fo:background-color="transparent" style:font-name-asian="Times New Roman2" style:font-name-complex="Times New Roman2"/>
    </style:style>
    <style:style style:name="P106" style:family="paragraph" style:parent-style-name="Standard" style:list-style-name="L14">
      <style:paragraph-properties fo:line-height="100%" fo:text-align="justify" style:justify-single-word="false"/>
      <style:text-properties style:use-window-font-color="true" style:font-name="Times New Roman" fo:font-size="12pt" fo:font-weight="normal" officeooo:paragraph-rsid="007184a3" fo:background-color="transparent" style:font-name-asian="Times New Roman2" style:font-name-complex="Times New Roman2"/>
    </style:style>
    <style:style style:name="P107" style:family="paragraph" style:parent-style-name="Standard" style:list-style-name="L14">
      <style:paragraph-properties fo:line-height="100%" fo:text-align="justify" style:justify-single-word="false"/>
      <style:text-properties style:use-window-font-color="true" style:font-name="Times New Roman" fo:font-size="12pt" fo:font-weight="normal" officeooo:paragraph-rsid="0006c00d" fo:background-color="transparent" style:font-name-asian="Times New Roman2" style:font-name-complex="Times New Roman2"/>
    </style:style>
    <style:style style:name="P108" style:family="paragraph" style:parent-style-name="Standard" style:list-style-name="L17">
      <style:paragraph-properties fo:line-height="100%" fo:text-align="justify" style:justify-single-word="false"/>
      <style:text-properties style:use-window-font-color="true" style:font-name="Times New Roman" fo:font-size="12pt" fo:font-weight="normal" officeooo:paragraph-rsid="0006c00d" fo:background-color="transparent" style:font-name-asian="Times New Roman2" style:font-name-complex="Times New Roman2"/>
    </style:style>
    <style:style style:name="P109" style:family="paragraph" style:parent-style-name="Standard" style:list-style-name="L18">
      <style:paragraph-properties fo:line-height="100%" fo:text-align="justify" style:justify-single-word="false"/>
      <style:text-properties style:use-window-font-color="true" style:font-name="Times New Roman" fo:font-size="12pt" fo:font-weight="normal" officeooo:paragraph-rsid="0006c00d" fo:background-color="transparent" style:font-name-asian="Times New Roman2" style:font-name-complex="Times New Roman2"/>
    </style:style>
    <style:style style:name="P110" style:family="paragraph" style:parent-style-name="Standard" style:list-style-name="L19">
      <style:paragraph-properties fo:line-height="100%" fo:text-align="justify" style:justify-single-word="false"/>
      <style:text-properties style:use-window-font-color="true" style:font-name="Times New Roman" fo:font-size="12pt" fo:font-weight="normal" officeooo:paragraph-rsid="0006c00d" fo:background-color="transparent" style:font-name-asian="Times New Roman2" style:font-name-complex="Times New Roman2"/>
    </style:style>
    <style:style style:name="P111" style:family="paragraph" style:parent-style-name="Standard" style:list-style-name="L19">
      <style:paragraph-properties fo:line-height="100%" fo:text-align="justify" style:justify-single-word="false"/>
      <style:text-properties style:use-window-font-color="true" style:font-name="Times New Roman" fo:font-size="12pt" fo:font-weight="normal" officeooo:paragraph-rsid="00278fe2" fo:background-color="transparent" style:font-name-asian="Times New Roman2" style:font-name-complex="Times New Roman2"/>
    </style:style>
    <style:style style:name="P112" style:family="paragraph" style:parent-style-name="Standard" style:list-style-name="L20">
      <style:paragraph-properties fo:line-height="100%" fo:text-align="justify" style:justify-single-word="false"/>
      <style:text-properties style:use-window-font-color="true" style:font-name="Times New Roman" fo:font-size="12pt" fo:font-weight="normal" officeooo:paragraph-rsid="0075a6ce" fo:background-color="transparent" style:font-name-asian="Times New Roman2" style:font-name-complex="Times New Roman2"/>
    </style:style>
    <style:style style:name="P113" style:family="paragraph" style:parent-style-name="Standard" style:list-style-name="L20">
      <style:paragraph-properties fo:line-height="100%" fo:text-align="justify" style:justify-single-word="false"/>
      <style:text-properties style:use-window-font-color="true" style:font-name="Times New Roman" fo:font-size="12pt" fo:font-weight="normal" officeooo:paragraph-rsid="0006c00d" fo:background-color="transparent" style:font-name-asian="Times New Roman2" style:font-name-complex="Times New Roman2"/>
    </style:style>
    <style:style style:name="P114" style:family="paragraph" style:parent-style-name="Standard" style:list-style-name="L21">
      <style:paragraph-properties fo:line-height="100%" fo:text-align="justify" style:justify-single-word="false"/>
      <style:text-properties style:use-window-font-color="true" style:font-name="Times New Roman" fo:font-size="12pt" fo:font-weight="normal" officeooo:paragraph-rsid="0006c00d" fo:background-color="transparent" style:font-name-asian="Times New Roman2" style:font-name-complex="Times New Roman2"/>
    </style:style>
    <style:style style:name="P115" style:family="paragraph" style:parent-style-name="Standard" style:list-style-name="L22">
      <style:paragraph-properties fo:line-height="100%" fo:text-align="justify" style:justify-single-word="false"/>
      <style:text-properties style:use-window-font-color="true" style:font-name="Times New Roman" fo:font-size="12pt" fo:font-weight="normal" officeooo:paragraph-rsid="00779209" fo:background-color="transparent" style:font-name-asian="Times New Roman2" style:font-name-complex="Times New Roman2"/>
    </style:style>
    <style:style style:name="P116" style:family="paragraph" style:parent-style-name="Standard" style:list-style-name="L22">
      <style:paragraph-properties fo:line-height="100%" fo:text-align="justify" style:justify-single-word="false"/>
      <style:text-properties style:use-window-font-color="true" style:font-name="Times New Roman" fo:font-size="12pt" fo:font-weight="normal" officeooo:paragraph-rsid="0006c00d" fo:background-color="transparent" style:font-name-asian="Times New Roman2" style:font-name-complex="Times New Roman2"/>
    </style:style>
    <style:style style:name="P117" style:family="paragraph" style:parent-style-name="Standard" style:list-style-name="L23">
      <style:paragraph-properties fo:line-height="100%" fo:text-align="justify" style:justify-single-word="false"/>
      <style:text-properties style:use-window-font-color="true" style:font-name="Times New Roman" fo:font-size="12pt" fo:font-weight="normal" officeooo:paragraph-rsid="0006c00d" fo:background-color="transparent" style:font-name-asian="Times New Roman2" style:font-name-complex="Times New Roman2"/>
    </style:style>
    <style:style style:name="P118" style:family="paragraph" style:parent-style-name="Standard" style:list-style-name="L24">
      <style:paragraph-properties fo:line-height="100%" fo:text-align="justify" style:justify-single-word="false"/>
      <style:text-properties style:use-window-font-color="true" style:font-name="Times New Roman" fo:font-size="12pt" fo:font-weight="normal" officeooo:paragraph-rsid="0006c00d" fo:background-color="transparent" style:font-name-asian="Times New Roman2" style:font-name-complex="Times New Roman2"/>
    </style:style>
    <style:style style:name="P119" style:family="paragraph" style:parent-style-name="Standard" style:list-style-name="L21">
      <style:paragraph-properties fo:line-height="100%" fo:text-align="justify" style:justify-single-word="false"/>
      <style:text-properties style:use-window-font-color="true" style:font-name="Times New Roman" fo:font-size="12pt" fo:font-weight="normal" officeooo:rsid="00348ac4" officeooo:paragraph-rsid="0006c00d" fo:background-color="transparent" style:font-name-asian="Times New Roman2" style:font-name-complex="Times New Roman2"/>
    </style:style>
    <style:style style:name="P120" style:family="paragraph" style:parent-style-name="Standard" style:list-style-name="L21">
      <style:paragraph-properties fo:line-height="100%" fo:text-align="justify" style:justify-single-word="false"/>
      <style:text-properties style:use-window-font-color="true" style:font-name="Times New Roman" fo:font-size="12pt" fo:font-weight="normal" officeooo:rsid="0035c201" officeooo:paragraph-rsid="0006c00d" fo:background-color="transparent" style:font-name-asian="Times New Roman2" style:font-name-complex="Times New Roman2"/>
    </style:style>
    <style:style style:name="P121" style:family="paragraph" style:parent-style-name="Standard" style:list-style-name="L21">
      <style:paragraph-properties fo:line-height="100%" fo:text-align="justify" style:justify-single-word="false"/>
      <style:text-properties style:use-window-font-color="true" style:font-name="Times New Roman" fo:font-size="12pt" fo:font-weight="normal" officeooo:rsid="0036ae58" officeooo:paragraph-rsid="0006c00d" fo:background-color="transparent" style:font-name-asian="Times New Roman2" style:font-name-complex="Times New Roman2"/>
    </style:style>
    <style:style style:name="P122" style:family="paragraph" style:parent-style-name="Standard" style:list-style-name="L19">
      <style:paragraph-properties fo:line-height="100%" fo:text-align="justify" style:justify-single-word="false"/>
      <style:text-properties style:use-window-font-color="true" style:font-name="Times New Roman" fo:font-size="12pt" fo:font-weight="normal" officeooo:paragraph-rsid="00209e79" fo:background-color="transparent" style:font-name-asian="Times New Roman2" style:font-size-asian="12pt" style:font-name-complex="Times New Roman1" style:font-size-complex="12pt"/>
    </style:style>
    <style:style style:name="P123" style:family="paragraph" style:parent-style-name="Standard" style:list-style-name="L12">
      <style:paragraph-properties fo:line-height="100%" fo:text-align="justify" style:justify-single-word="false"/>
      <style:text-properties style:use-window-font-color="true" style:font-name="Times New Roman" fo:font-size="12pt" fo:font-style="normal" fo:font-weight="normal" officeooo:paragraph-rsid="0006c00d" fo:background-color="transparent" style:font-name-asian="Times New Roman2" style:font-style-asian="normal" style:font-name-complex="Times New Roman2" style:font-style-complex="normal"/>
    </style:style>
    <style:style style:name="P124" style:family="paragraph" style:parent-style-name="Standard" style:list-style-name="L17">
      <style:paragraph-properties fo:line-height="100%" fo:text-align="justify" style:justify-single-word="false"/>
      <style:text-properties style:use-window-font-color="true" style:font-name="Times New Roman" fo:font-size="12pt" fo:font-style="italic" fo:font-weight="normal" officeooo:paragraph-rsid="0006c00d" fo:background-color="transparent" style:font-name-asian="Times New Roman2" style:font-name-complex="Times New Roman2"/>
    </style:style>
    <style:style style:name="P125" style:family="paragraph" style:parent-style-name="Standard" style:list-style-name="L21">
      <style:paragraph-properties fo:line-height="100%" fo:text-align="justify" style:justify-single-word="false"/>
      <style:text-properties style:use-window-font-color="true" style:font-name="Times New Roman" fo:font-size="12pt" fo:font-weight="bold" officeooo:paragraph-rsid="0006c00d" fo:background-color="transparent" style:font-name-asian="Times New Roman2" style:font-name-complex="Times New Roman2"/>
    </style:style>
    <style:style style:name="P126" style:family="paragraph" style:parent-style-name="Standard" style:list-style-name="L21">
      <style:paragraph-properties fo:line-height="100%" fo:text-align="justify" style:justify-single-word="false"/>
      <style:text-properties style:use-window-font-color="true" style:font-name="Times New Roman" fo:font-size="11pt" fo:font-weight="normal" officeooo:paragraph-rsid="0006c00d" fo:background-color="transparent" style:font-name-asian="Calibri" style:font-name-complex="Calibri"/>
    </style:style>
    <style:style style:name="P127" style:family="paragraph" style:parent-style-name="Standard" style:list-style-name="L3">
      <style:paragraph-properties fo:line-height="100%" fo:text-align="justify" style:justify-single-word="false"/>
      <style:text-properties fo:color="#000000" style:font-name="Times New Roman" fo:font-size="12pt" fo:font-weight="normal" officeooo:paragraph-rsid="0006c00d" fo:background-color="transparent" style:font-name-asian="Times New Roman2" style:font-name-complex="Times New Roman2"/>
    </style:style>
    <style:style style:name="P128" style:family="paragraph" style:parent-style-name="Standard" style:list-style-name="L24">
      <style:paragraph-properties fo:line-height="100%" fo:text-align="justify" style:justify-single-word="false"/>
      <style:text-properties fo:color="#000000" style:font-name="Times New Roman" fo:font-size="12pt" fo:font-weight="normal" officeooo:rsid="003f78e8" officeooo:paragraph-rsid="003f78e8" fo:background-color="transparent" style:font-name-asian="Times New Roman2" style:font-name-complex="Times New Roman2"/>
    </style:style>
    <style:style style:name="P129" style:family="paragraph" style:parent-style-name="Standard" style:list-style-name="L21">
      <style:paragraph-properties fo:line-height="100%" fo:text-align="justify" style:justify-single-word="false"/>
      <style:text-properties fo:color="#000000" style:font-name="Times New Roman" officeooo:paragraph-rsid="0075a6ce"/>
    </style:style>
    <style:style style:name="P130" style:family="paragraph" style:parent-style-name="Standard" style:list-style-name="L5">
      <style:paragraph-properties fo:line-height="100%" fo:text-align="justify" style:justify-single-word="false"/>
      <style:text-properties officeooo:paragraph-rsid="006b3842"/>
    </style:style>
    <style:style style:name="P131" style:family="paragraph" style:parent-style-name="Standard" style:list-style-name="L5">
      <style:paragraph-properties fo:line-height="100%" fo:text-align="justify" style:justify-single-word="false"/>
      <style:text-properties officeooo:paragraph-rsid="006c6b07"/>
    </style:style>
    <style:style style:name="P132" style:family="paragraph" style:parent-style-name="Standard" style:list-style-name="L19">
      <style:paragraph-properties fo:line-height="100%" fo:text-align="justify" style:justify-single-word="false"/>
      <style:text-properties fo:color="#1c1c1c" style:font-name="Times New Roman" fo:font-size="12pt" officeooo:paragraph-rsid="00278fe2" style:font-name-complex="Times New Roman2"/>
    </style:style>
    <style:style style:name="P133" style:family="paragraph" style:parent-style-name="Standard" style:list-style-name="L1" style:master-page-name="">
      <loext:graphic-properties draw:fill="none"/>
      <style:paragraph-properties fo:text-align="justify" style:justify-single-word="false" style:page-number="auto" fo:background-color="transparent"/>
      <style:text-properties style:font-name="Times New Roman" style:text-underline-style="solid" style:text-underline-width="auto" style:text-underline-color="font-color" officeooo:paragraph-rsid="00848731"/>
    </style:style>
    <style:style style:name="P134" style:family="paragraph" style:parent-style-name="Standard" style:list-style-name="L3" style:master-page-name="">
      <loext:graphic-properties draw:fill="none"/>
      <style:paragraph-properties fo:line-height="100%" fo:text-align="justify" style:justify-single-word="false" style:page-number="auto" fo:background-color="transparent"/>
      <style:text-properties style:font-name="Times New Roman" officeooo:paragraph-rsid="0067d401"/>
    </style:style>
    <style:style style:name="P135" style:family="paragraph" style:parent-style-name="Standard" style:list-style-name="L4">
      <style:paragraph-properties fo:margin-top="0cm" fo:margin-bottom="0cm" loext:contextual-spacing="false" fo:line-height="100%" fo:text-align="justify" style:justify-single-word="false"/>
      <style:text-properties style:use-window-font-color="true" style:font-name="Times New Roman" fo:font-size="12pt" fo:font-weight="normal" officeooo:paragraph-rsid="006afdf9" fo:background-color="transparent" style:font-name-asian="Times New Roman2" style:font-name-complex="Times New Roman2"/>
    </style:style>
    <style:style style:name="P136" style:family="paragraph" style:parent-style-name="Standard" style:list-style-name="L4">
      <style:paragraph-properties fo:margin-top="0cm" fo:margin-bottom="0cm" loext:contextual-spacing="false" fo:line-height="100%" fo:text-align="justify" style:justify-single-word="false"/>
      <style:text-properties style:use-window-font-color="true" style:font-name="Times New Roman" fo:font-size="12pt" fo:font-weight="normal" officeooo:paragraph-rsid="0006c00d" fo:background-color="transparent" style:font-name-asian="Times New Roman2" style:font-name-complex="Times New Roman2"/>
    </style:style>
    <style:style style:name="P137" style:family="paragraph" style:parent-style-name="Standard" style:list-style-name="L9">
      <style:paragraph-properties fo:margin-top="0cm" fo:margin-bottom="0cm" loext:contextual-spacing="false" fo:line-height="100%" fo:text-align="justify" style:justify-single-word="false"/>
      <style:text-properties style:use-window-font-color="true" style:font-name="Times New Roman" fo:font-size="12pt" fo:font-weight="normal" officeooo:paragraph-rsid="006eaa9b" fo:background-color="transparent" style:font-name-asian="Times New Roman2" style:font-name-complex="Times New Roman2"/>
    </style:style>
    <style:style style:name="P138" style:family="paragraph" style:parent-style-name="Standard" style:list-style-name="L9">
      <style:paragraph-properties fo:margin-top="0cm" fo:margin-bottom="0cm" loext:contextual-spacing="false" fo:line-height="100%" fo:text-align="justify" style:justify-single-word="false"/>
      <style:text-properties style:use-window-font-color="true" style:font-name="Times New Roman" fo:font-size="12pt" fo:font-weight="normal" officeooo:paragraph-rsid="0006c00d" fo:background-color="transparent" style:font-name-asian="Times New Roman2" style:font-name-complex="Times New Roman2"/>
    </style:style>
    <style:style style:name="P139" style:family="paragraph" style:parent-style-name="Standard" style:list-style-name="L9">
      <style:paragraph-properties fo:margin-top="0cm" fo:margin-bottom="0cm" loext:contextual-spacing="false" fo:line-height="100%" fo:text-align="justify" style:justify-single-word="false"/>
      <style:text-properties style:use-window-font-color="true" style:font-name="Times New Roman" fo:font-size="12pt" fo:font-weight="normal" officeooo:paragraph-rsid="00261826" fo:background-color="transparent" style:font-name-asian="Times New Roman2" style:font-name-complex="Times New Roman2"/>
    </style:style>
    <style:style style:name="P140" style:family="paragraph" style:parent-style-name="Standard" style:list-style-name="L15">
      <style:paragraph-properties fo:margin-top="0cm" fo:margin-bottom="0cm" loext:contextual-spacing="false" fo:line-height="100%" fo:text-align="justify" style:justify-single-word="false"/>
      <style:text-properties style:use-window-font-color="true" style:font-name="Times New Roman" fo:font-size="12pt" fo:font-weight="normal" officeooo:paragraph-rsid="0072f1f1" fo:background-color="transparent" style:font-name-asian="Times New Roman2" style:font-name-complex="Times New Roman2"/>
    </style:style>
    <style:style style:name="P141" style:family="paragraph" style:parent-style-name="Standard" style:list-style-name="L15">
      <style:paragraph-properties fo:margin-top="0cm" fo:margin-bottom="0cm" loext:contextual-spacing="false" fo:line-height="100%" fo:text-align="justify" style:justify-single-word="false"/>
      <style:text-properties style:use-window-font-color="true" style:font-name="Times New Roman" fo:font-size="12pt" fo:font-weight="normal" officeooo:paragraph-rsid="0006c00d" fo:background-color="transparent" style:font-name-asian="Times New Roman2" style:font-name-complex="Times New Roman2"/>
    </style:style>
    <style:style style:name="P142" style:family="paragraph" style:parent-style-name="Standard" style:list-style-name="L25">
      <style:paragraph-properties fo:margin-top="0cm" fo:margin-bottom="0cm" loext:contextual-spacing="false" fo:line-height="100%" fo:text-align="justify" style:justify-single-word="false"/>
      <style:text-properties style:use-window-font-color="true" style:font-name="Times New Roman" fo:font-size="12pt" fo:font-weight="normal" officeooo:paragraph-rsid="007977de" fo:background-color="transparent" style:font-name-asian="Times New Roman2" style:font-name-complex="Times New Roman2"/>
    </style:style>
    <style:style style:name="P143" style:family="paragraph" style:parent-style-name="Standard" style:list-style-name="L25">
      <style:paragraph-properties fo:margin-top="0cm" fo:margin-bottom="0cm" loext:contextual-spacing="false" fo:line-height="100%" fo:text-align="justify" style:justify-single-word="false"/>
      <style:text-properties style:use-window-font-color="true" style:font-name="Times New Roman" fo:font-size="12pt" fo:font-weight="normal" officeooo:paragraph-rsid="0006c00d" fo:background-color="transparent" style:font-name-asian="Times New Roman2" style:font-name-complex="Times New Roman2"/>
    </style:style>
    <style:style style:name="P144" style:family="paragraph" style:parent-style-name="Standard" style:list-style-name="L25">
      <style:paragraph-properties fo:margin-top="0cm" fo:margin-bottom="0cm" loext:contextual-spacing="false" fo:line-height="100%" fo:text-align="justify" style:justify-single-word="false"/>
      <style:text-properties style:use-window-font-color="true" style:font-name="Times New Roman" fo:font-size="12pt" fo:font-weight="normal" officeooo:paragraph-rsid="0027aa54" fo:background-color="transparent" style:font-name-asian="Times New Roman2" style:font-name-complex="Times New Roman2"/>
    </style:style>
    <style:style style:name="P145" style:family="paragraph" style:parent-style-name="Standard" style:list-style-name="L25">
      <style:paragraph-properties fo:margin-top="0cm" fo:margin-bottom="0cm" loext:contextual-spacing="false" fo:line-height="100%" fo:text-align="justify" style:justify-single-word="false"/>
      <style:text-properties style:use-window-font-color="true" style:font-name="Times New Roman" fo:font-size="12pt" fo:font-weight="normal" officeooo:paragraph-rsid="002a5fa1" fo:background-color="transparent" style:font-name-asian="Times New Roman2" style:font-name-complex="Times New Roman2"/>
    </style:style>
    <style:style style:name="P146" style:family="paragraph" style:parent-style-name="Standard" style:list-style-name="L26">
      <style:paragraph-properties fo:margin-top="0cm" fo:margin-bottom="0cm" loext:contextual-spacing="false" fo:line-height="100%" fo:text-align="justify" style:justify-single-word="false"/>
      <style:text-properties style:use-window-font-color="true" style:font-name="Times New Roman" fo:font-size="12pt" fo:font-weight="normal" officeooo:paragraph-rsid="007abddd" fo:background-color="transparent" style:font-name-asian="Times New Roman2" style:font-name-complex="Times New Roman2"/>
    </style:style>
    <style:style style:name="P147" style:family="paragraph" style:parent-style-name="Standard" style:list-style-name="L26">
      <style:paragraph-properties fo:margin-top="0cm" fo:margin-bottom="0cm" loext:contextual-spacing="false" fo:line-height="100%" fo:text-align="justify" style:justify-single-word="false"/>
      <style:text-properties style:use-window-font-color="true" style:font-name="Times New Roman" fo:font-size="12pt" fo:font-weight="normal" officeooo:paragraph-rsid="0006c00d" fo:background-color="transparent" style:font-name-asian="Times New Roman2" style:font-name-complex="Times New Roman2"/>
    </style:style>
    <style:style style:name="P148" style:family="paragraph" style:parent-style-name="Standard" style:list-style-name="L27">
      <style:paragraph-properties fo:margin-top="0cm" fo:margin-bottom="0cm" loext:contextual-spacing="false" fo:line-height="100%" fo:text-align="justify" style:justify-single-word="false"/>
      <style:text-properties style:use-window-font-color="true" style:font-name="Times New Roman" fo:font-size="12pt" fo:font-weight="normal" officeooo:paragraph-rsid="007f5257" fo:background-color="transparent" style:font-name-asian="Times New Roman2" style:font-name-complex="Times New Roman2"/>
    </style:style>
    <style:style style:name="P149" style:family="paragraph" style:parent-style-name="Standard" style:list-style-name="L27">
      <style:paragraph-properties fo:margin-top="0cm" fo:margin-bottom="0cm" loext:contextual-spacing="false" fo:line-height="100%" fo:text-align="justify" style:justify-single-word="false"/>
      <style:text-properties style:use-window-font-color="true" style:font-name="Times New Roman" fo:font-size="12pt" fo:font-weight="normal" officeooo:paragraph-rsid="0010b159" fo:background-color="transparent" style:font-name-asian="Times New Roman2" style:font-name-complex="Times New Roman2"/>
    </style:style>
    <style:style style:name="P150" style:family="paragraph" style:parent-style-name="Standard" style:list-style-name="L27">
      <style:paragraph-properties fo:margin-top="0cm" fo:margin-bottom="0cm" loext:contextual-spacing="false" fo:line-height="100%" fo:text-align="justify" style:justify-single-word="false"/>
      <style:text-properties style:use-window-font-color="true" style:font-name="Times New Roman" fo:font-size="12pt" fo:font-weight="normal" officeooo:paragraph-rsid="0006c00d" fo:background-color="transparent" style:font-name-asian="Times New Roman2" style:font-name-complex="Times New Roman2"/>
    </style:style>
    <style:style style:name="P151" style:family="paragraph" style:parent-style-name="Standard" style:list-style-name="L28">
      <style:paragraph-properties fo:margin-top="0cm" fo:margin-bottom="0cm" loext:contextual-spacing="false" fo:line-height="100%" fo:text-align="justify" style:justify-single-word="false"/>
      <style:text-properties style:use-window-font-color="true" style:font-name="Times New Roman" fo:font-size="12pt" fo:font-weight="normal" officeooo:paragraph-rsid="007d7c49" fo:background-color="transparent" style:font-name-asian="Times New Roman2" style:font-name-complex="Times New Roman2"/>
    </style:style>
    <style:style style:name="P152" style:family="paragraph" style:parent-style-name="Standard" style:list-style-name="L28">
      <style:paragraph-properties fo:margin-top="0cm" fo:margin-bottom="0cm" loext:contextual-spacing="false" fo:line-height="100%" fo:text-align="justify" style:justify-single-word="false"/>
      <style:text-properties style:use-window-font-color="true" style:font-name="Times New Roman" fo:font-size="12pt" fo:font-weight="normal" officeooo:paragraph-rsid="0006c00d" fo:background-color="transparent" style:font-name-asian="Times New Roman2" style:font-name-complex="Times New Roman2"/>
    </style:style>
    <style:style style:name="P153" style:family="paragraph" style:parent-style-name="Standard" style:list-style-name="L29">
      <style:paragraph-properties fo:margin-top="0cm" fo:margin-bottom="0cm" loext:contextual-spacing="false" fo:line-height="100%" fo:text-align="justify" style:justify-single-word="false"/>
      <style:text-properties style:use-window-font-color="true" style:font-name="Times New Roman" fo:font-size="12pt" fo:font-weight="normal" officeooo:paragraph-rsid="007f5257" fo:background-color="transparent" style:font-name-asian="Times New Roman2" style:font-name-complex="Times New Roman2"/>
    </style:style>
    <style:style style:name="P154" style:family="paragraph" style:parent-style-name="Standard" style:list-style-name="L29">
      <style:paragraph-properties fo:margin-top="0cm" fo:margin-bottom="0cm" loext:contextual-spacing="false" fo:line-height="100%" fo:text-align="justify" style:justify-single-word="false"/>
      <style:text-properties style:use-window-font-color="true" style:font-name="Times New Roman" fo:font-size="12pt" fo:font-weight="normal" officeooo:paragraph-rsid="00411a6b" fo:background-color="transparent" style:font-name-asian="Times New Roman2" style:font-name-complex="Times New Roman2"/>
    </style:style>
    <style:style style:name="P155" style:family="paragraph" style:parent-style-name="Standard" style:list-style-name="L29">
      <style:paragraph-properties fo:margin-top="0cm" fo:margin-bottom="0cm" loext:contextual-spacing="false" fo:line-height="100%" fo:text-align="justify" style:justify-single-word="false"/>
      <style:text-properties style:use-window-font-color="true" style:font-name="Times New Roman" fo:font-size="12pt" fo:font-weight="normal" officeooo:paragraph-rsid="0006c00d" fo:background-color="transparent" style:font-name-asian="Times New Roman2" style:font-name-complex="Times New Roman2"/>
    </style:style>
    <style:style style:name="P156" style:family="paragraph" style:parent-style-name="Standard" style:list-style-name="L30">
      <style:paragraph-properties fo:margin-top="0cm" fo:margin-bottom="0cm" loext:contextual-spacing="false" fo:line-height="100%" fo:text-align="justify" style:justify-single-word="false"/>
      <style:text-properties style:use-window-font-color="true" style:font-name="Times New Roman" fo:font-size="12pt" fo:font-weight="normal" officeooo:paragraph-rsid="0006c00d" fo:background-color="transparent" style:font-name-asian="Times New Roman2" style:font-name-complex="Times New Roman2"/>
    </style:style>
    <style:style style:name="P157" style:family="paragraph" style:parent-style-name="Standard" style:list-style-name="L31">
      <style:paragraph-properties fo:margin-top="0cm" fo:margin-bottom="0cm" loext:contextual-spacing="false" fo:line-height="100%" fo:text-align="justify" style:justify-single-word="false"/>
      <style:text-properties style:use-window-font-color="true" style:font-name="Times New Roman" fo:font-size="12pt" fo:font-weight="normal" officeooo:paragraph-rsid="007fcd80" fo:background-color="transparent" style:font-name-asian="Times New Roman2" style:font-name-complex="Times New Roman2"/>
    </style:style>
    <style:style style:name="P158" style:family="paragraph" style:parent-style-name="Standard" style:list-style-name="L31">
      <style:paragraph-properties fo:margin-top="0cm" fo:margin-bottom="0cm" loext:contextual-spacing="false" fo:line-height="100%" fo:text-align="justify" style:justify-single-word="false"/>
      <style:text-properties style:use-window-font-color="true" style:font-name="Times New Roman" fo:font-size="12pt" fo:font-weight="normal" officeooo:paragraph-rsid="0006c00d" fo:background-color="transparent" style:font-name-asian="Times New Roman2" style:font-name-complex="Times New Roman2"/>
    </style:style>
    <style:style style:name="P159" style:family="paragraph" style:parent-style-name="Standard" style:list-style-name="L32">
      <style:paragraph-properties fo:margin-top="0cm" fo:margin-bottom="0cm" loext:contextual-spacing="false" fo:line-height="100%" fo:text-align="justify" style:justify-single-word="false"/>
      <style:text-properties style:use-window-font-color="true" style:font-name="Times New Roman" fo:font-size="12pt" fo:font-weight="normal" officeooo:paragraph-rsid="007fcd80" fo:background-color="transparent" style:font-name-asian="Times New Roman2" style:font-name-complex="Times New Roman2"/>
    </style:style>
    <style:style style:name="P160" style:family="paragraph" style:parent-style-name="Standard" style:list-style-name="L32">
      <style:paragraph-properties fo:margin-top="0cm" fo:margin-bottom="0cm" loext:contextual-spacing="false" fo:line-height="100%" fo:text-align="justify" style:justify-single-word="false"/>
      <style:text-properties style:use-window-font-color="true" style:font-name="Times New Roman" fo:font-size="12pt" fo:font-weight="normal" officeooo:paragraph-rsid="0006c00d" fo:background-color="transparent" style:font-name-asian="Times New Roman2" style:font-name-complex="Times New Roman2"/>
    </style:style>
    <style:style style:name="P161" style:family="paragraph" style:parent-style-name="Standard" style:list-style-name="L33">
      <style:paragraph-properties fo:margin-top="0cm" fo:margin-bottom="0cm" loext:contextual-spacing="false" fo:line-height="100%" fo:text-align="justify" style:justify-single-word="false"/>
      <style:text-properties style:use-window-font-color="true" style:font-name="Times New Roman" fo:font-size="12pt" fo:font-weight="normal" officeooo:paragraph-rsid="007fcd80" fo:background-color="transparent" style:font-name-asian="Times New Roman2" style:font-name-complex="Times New Roman2"/>
    </style:style>
    <style:style style:name="P162" style:family="paragraph" style:parent-style-name="Standard" style:list-style-name="L33">
      <style:paragraph-properties fo:margin-top="0cm" fo:margin-bottom="0cm" loext:contextual-spacing="false" fo:line-height="100%" fo:text-align="justify" style:justify-single-word="false"/>
      <style:text-properties style:use-window-font-color="true" style:font-name="Times New Roman" fo:font-size="12pt" fo:font-weight="normal" officeooo:paragraph-rsid="0006c00d" fo:background-color="transparent" style:font-name-asian="Times New Roman2" style:font-name-complex="Times New Roman2"/>
    </style:style>
    <style:style style:name="P163" style:family="paragraph" style:parent-style-name="Standard" style:list-style-name="L35">
      <style:paragraph-properties fo:margin-top="0cm" fo:margin-bottom="0cm" loext:contextual-spacing="false" fo:line-height="100%" fo:text-align="justify" style:justify-single-word="false"/>
      <style:text-properties style:use-window-font-color="true" style:font-name="Times New Roman" fo:font-size="12pt" fo:font-weight="normal" officeooo:paragraph-rsid="007fcd80" fo:background-color="transparent" style:font-name-asian="Times New Roman2" style:font-name-complex="Times New Roman2"/>
    </style:style>
    <style:style style:name="P164" style:family="paragraph" style:parent-style-name="Standard" style:list-style-name="L35">
      <style:paragraph-properties fo:margin-top="0cm" fo:margin-bottom="0cm" loext:contextual-spacing="false" fo:line-height="100%" fo:text-align="justify" style:justify-single-word="false"/>
      <style:text-properties style:use-window-font-color="true" style:font-name="Times New Roman" fo:font-size="12pt" fo:font-weight="normal" officeooo:paragraph-rsid="0006c00d" fo:background-color="transparent" style:font-name-asian="Times New Roman2" style:font-name-complex="Times New Roman2"/>
    </style:style>
    <style:style style:name="P165" style:family="paragraph" style:parent-style-name="Standard" style:list-style-name="L36">
      <style:paragraph-properties fo:margin-top="0cm" fo:margin-bottom="0cm" loext:contextual-spacing="false" fo:line-height="100%" fo:text-align="justify" style:justify-single-word="false"/>
      <style:text-properties style:use-window-font-color="true" style:font-name="Times New Roman" fo:font-size="12pt" fo:font-weight="normal" officeooo:paragraph-rsid="0006c00d" fo:background-color="transparent" style:font-name-asian="Times New Roman2" style:font-name-complex="Times New Roman2"/>
    </style:style>
    <style:style style:name="P166" style:family="paragraph" style:parent-style-name="Standard" style:list-style-name="L38">
      <style:paragraph-properties fo:margin-top="0cm" fo:margin-bottom="0cm" loext:contextual-spacing="false" fo:line-height="100%" fo:text-align="justify" style:justify-single-word="false"/>
      <style:text-properties style:use-window-font-color="true" style:font-name="Times New Roman" fo:font-size="12pt" fo:font-weight="normal" officeooo:paragraph-rsid="007fcd80" fo:background-color="transparent" style:font-name-asian="Times New Roman2" style:font-name-complex="Times New Roman2"/>
    </style:style>
    <style:style style:name="P167" style:family="paragraph" style:parent-style-name="Standard" style:list-style-name="L38">
      <style:paragraph-properties fo:margin-top="0cm" fo:margin-bottom="0cm" loext:contextual-spacing="false" fo:line-height="100%" fo:text-align="justify" style:justify-single-word="false"/>
      <style:text-properties style:use-window-font-color="true" style:font-name="Times New Roman" fo:font-size="12pt" fo:font-weight="normal" officeooo:paragraph-rsid="0006c00d" fo:background-color="transparent" style:font-name-asian="Times New Roman2" style:font-name-complex="Times New Roman2"/>
    </style:style>
    <style:style style:name="P168" style:family="paragraph" style:parent-style-name="Standard" style:list-style-name="L39">
      <style:paragraph-properties fo:margin-top="0cm" fo:margin-bottom="0cm" loext:contextual-spacing="false" fo:line-height="100%" fo:text-align="justify" style:justify-single-word="false"/>
      <style:text-properties style:use-window-font-color="true" style:font-name="Times New Roman" fo:font-size="12pt" fo:font-weight="normal" officeooo:paragraph-rsid="007fcd80" fo:background-color="transparent" style:font-name-asian="Times New Roman2" style:font-name-complex="Times New Roman2"/>
    </style:style>
    <style:style style:name="P169" style:family="paragraph" style:parent-style-name="Standard" style:list-style-name="L39">
      <style:paragraph-properties fo:margin-top="0cm" fo:margin-bottom="0cm" loext:contextual-spacing="false" fo:line-height="100%" fo:text-align="justify" style:justify-single-word="false"/>
      <style:text-properties style:use-window-font-color="true" style:font-name="Times New Roman" fo:font-size="12pt" fo:font-weight="normal" officeooo:paragraph-rsid="0006c00d" fo:background-color="transparent" style:font-name-asian="Times New Roman2" style:font-name-complex="Times New Roman2"/>
    </style:style>
    <style:style style:name="P170" style:family="paragraph" style:parent-style-name="Standard" style:list-style-name="L39">
      <style:paragraph-properties fo:margin-top="0cm" fo:margin-bottom="0cm" loext:contextual-spacing="false" fo:line-height="100%" fo:text-align="justify" style:justify-single-word="false">
        <style:tab-stops>
          <style:tab-stop style:position="0.582cm"/>
        </style:tab-stops>
      </style:paragraph-properties>
      <style:text-properties style:use-window-font-color="true" style:font-name="Times New Roman" fo:font-size="12pt" fo:font-weight="normal" officeooo:paragraph-rsid="0006c00d" fo:background-color="transparent" style:font-name-asian="Times New Roman2" style:font-name-complex="Times New Roman2"/>
    </style:style>
    <style:style style:name="P171" style:family="paragraph" style:parent-style-name="Standard" style:list-style-name="L40">
      <style:paragraph-properties fo:margin-top="0cm" fo:margin-bottom="0cm" loext:contextual-spacing="false" fo:line-height="100%" fo:text-align="justify" style:justify-single-word="false"/>
      <style:text-properties style:use-window-font-color="true" style:font-name="Times New Roman" fo:font-size="12pt" fo:font-weight="normal" officeooo:paragraph-rsid="008009a5" fo:background-color="transparent" style:font-name-asian="Times New Roman2" style:font-name-complex="Times New Roman2"/>
    </style:style>
    <style:style style:name="P172" style:family="paragraph" style:parent-style-name="Standard" style:list-style-name="L40">
      <style:paragraph-properties fo:margin-top="0cm" fo:margin-bottom="0cm" loext:contextual-spacing="false" fo:line-height="100%" fo:text-align="justify" style:justify-single-word="false"/>
      <style:text-properties style:use-window-font-color="true" style:font-name="Times New Roman" fo:font-size="12pt" fo:font-weight="normal" officeooo:paragraph-rsid="0006c00d" fo:background-color="transparent" style:font-name-asian="Times New Roman2" style:font-name-complex="Times New Roman2"/>
    </style:style>
    <style:style style:name="P173" style:family="paragraph" style:parent-style-name="Standard" style:list-style-name="L42">
      <style:paragraph-properties fo:margin-top="0cm" fo:margin-bottom="0cm" loext:contextual-spacing="false" fo:line-height="100%" fo:text-align="justify" style:justify-single-word="false"/>
      <style:text-properties style:use-window-font-color="true" style:font-name="Times New Roman" fo:font-size="12pt" fo:font-weight="normal" officeooo:paragraph-rsid="008009a5" fo:background-color="transparent" style:font-name-asian="Times New Roman2" style:font-name-complex="Times New Roman2"/>
    </style:style>
    <style:style style:name="P174" style:family="paragraph" style:parent-style-name="Standard" style:list-style-name="L42">
      <style:paragraph-properties fo:margin-top="0cm" fo:margin-bottom="0cm" loext:contextual-spacing="false" fo:line-height="100%" fo:text-align="justify" style:justify-single-word="false"/>
      <style:text-properties style:use-window-font-color="true" style:font-name="Times New Roman" fo:font-size="12pt" fo:font-weight="normal" officeooo:paragraph-rsid="0006c00d" fo:background-color="transparent" style:font-name-asian="Times New Roman2" style:font-name-complex="Times New Roman2"/>
    </style:style>
    <style:style style:name="P175" style:family="paragraph" style:parent-style-name="Standard" style:list-style-name="L42">
      <style:paragraph-properties fo:margin-top="0cm" fo:margin-bottom="0cm" loext:contextual-spacing="false" fo:line-height="100%" fo:text-align="justify" style:justify-single-word="false"/>
      <style:text-properties style:use-window-font-color="true" style:font-name="Times New Roman" fo:font-size="12pt" fo:font-weight="normal" officeooo:paragraph-rsid="0039ac32" fo:background-color="transparent" style:font-name-asian="Times New Roman2" style:font-name-complex="Times New Roman2"/>
    </style:style>
    <style:style style:name="P176" style:family="paragraph" style:parent-style-name="Standard" style:list-style-name="L44">
      <style:paragraph-properties fo:margin-top="0cm" fo:margin-bottom="0cm" loext:contextual-spacing="false" fo:line-height="100%" fo:text-align="justify" style:justify-single-word="false"/>
      <style:text-properties style:use-window-font-color="true" style:font-name="Times New Roman" fo:font-size="12pt" fo:font-weight="normal" officeooo:paragraph-rsid="008009a5" fo:background-color="transparent" style:font-name-asian="Times New Roman2" style:font-name-complex="Times New Roman2"/>
    </style:style>
    <style:style style:name="P177" style:family="paragraph" style:parent-style-name="Standard" style:list-style-name="L44">
      <style:paragraph-properties fo:margin-top="0cm" fo:margin-bottom="0cm" loext:contextual-spacing="false" fo:line-height="100%" fo:text-align="justify" style:justify-single-word="false"/>
      <style:text-properties style:use-window-font-color="true" style:font-name="Times New Roman" fo:font-size="12pt" fo:font-weight="normal" officeooo:paragraph-rsid="0006c00d" fo:background-color="transparent" style:font-name-asian="Times New Roman2" style:font-name-complex="Times New Roman2"/>
    </style:style>
    <style:style style:name="P178" style:family="paragraph" style:parent-style-name="Standard" style:list-style-name="L45">
      <style:paragraph-properties fo:margin-top="0cm" fo:margin-bottom="0cm" loext:contextual-spacing="false" fo:line-height="100%" fo:text-align="justify" style:justify-single-word="false"/>
      <style:text-properties style:use-window-font-color="true" style:font-name="Times New Roman" fo:font-size="12pt" fo:font-weight="normal" officeooo:paragraph-rsid="008009a5" fo:background-color="transparent" style:font-name-asian="Times New Roman2" style:font-name-complex="Times New Roman2"/>
    </style:style>
    <style:style style:name="P179" style:family="paragraph" style:parent-style-name="Standard" style:list-style-name="L45">
      <style:paragraph-properties fo:margin-top="0cm" fo:margin-bottom="0cm" loext:contextual-spacing="false" fo:line-height="100%" fo:text-align="justify" style:justify-single-word="false"/>
      <style:text-properties style:use-window-font-color="true" style:font-name="Times New Roman" fo:font-size="12pt" fo:font-weight="normal" officeooo:paragraph-rsid="0006c00d" fo:background-color="transparent" style:font-name-asian="Times New Roman2" style:font-name-complex="Times New Roman2"/>
    </style:style>
    <style:style style:name="P180" style:family="paragraph" style:parent-style-name="Standard" style:list-style-name="L45">
      <style:paragraph-properties fo:margin-top="0cm" fo:margin-bottom="0cm" loext:contextual-spacing="false" fo:line-height="100%" fo:text-align="justify" style:justify-single-word="false"/>
      <style:text-properties style:use-window-font-color="true" style:font-name="Times New Roman" fo:font-size="12pt" fo:font-weight="normal" officeooo:paragraph-rsid="004c6ebc" fo:background-color="transparent" style:font-name-asian="Times New Roman2" style:font-name-complex="Times New Roman2"/>
    </style:style>
    <style:style style:name="P181" style:family="paragraph" style:parent-style-name="Standard" style:list-style-name="L46">
      <style:paragraph-properties fo:margin-top="0cm" fo:margin-bottom="0cm" loext:contextual-spacing="false" fo:line-height="100%" fo:text-align="justify" style:justify-single-word="false"/>
      <style:text-properties style:use-window-font-color="true" style:font-name="Times New Roman" fo:font-size="12pt" fo:font-weight="normal" officeooo:paragraph-rsid="008009a5" fo:background-color="transparent" style:font-name-asian="Times New Roman2" style:font-name-complex="Times New Roman2"/>
    </style:style>
    <style:style style:name="P182" style:family="paragraph" style:parent-style-name="Standard" style:list-style-name="L46">
      <style:paragraph-properties fo:margin-top="0cm" fo:margin-bottom="0cm" loext:contextual-spacing="false" fo:line-height="100%" fo:text-align="justify" style:justify-single-word="false"/>
      <style:text-properties style:use-window-font-color="true" style:font-name="Times New Roman" fo:font-size="12pt" fo:font-weight="normal" officeooo:paragraph-rsid="0006c00d" fo:background-color="transparent" style:font-name-asian="Times New Roman2" style:font-name-complex="Times New Roman2"/>
    </style:style>
    <style:style style:name="P183" style:family="paragraph" style:parent-style-name="Standard" style:list-style-name="L47">
      <style:paragraph-properties fo:margin-top="0cm" fo:margin-bottom="0cm" loext:contextual-spacing="false" fo:line-height="100%" fo:text-align="justify" style:justify-single-word="false"/>
      <style:text-properties style:use-window-font-color="true" style:font-name="Times New Roman" fo:font-size="12pt" fo:font-weight="normal" officeooo:paragraph-rsid="008009a5" fo:background-color="transparent" style:font-name-asian="Times New Roman2" style:font-name-complex="Times New Roman2"/>
    </style:style>
    <style:style style:name="P184" style:family="paragraph" style:parent-style-name="Standard" style:list-style-name="L48">
      <style:paragraph-properties fo:margin-top="0cm" fo:margin-bottom="0cm" loext:contextual-spacing="false" fo:line-height="100%" fo:text-align="justify" style:justify-single-word="false"/>
      <style:text-properties style:use-window-font-color="true" style:font-name="Times New Roman" fo:font-size="12pt" fo:font-weight="normal" officeooo:paragraph-rsid="008009a5" fo:background-color="transparent" style:font-name-asian="Times New Roman2" style:font-name-complex="Times New Roman2"/>
    </style:style>
    <style:style style:name="P185" style:family="paragraph" style:parent-style-name="Standard" style:list-style-name="L4">
      <style:paragraph-properties fo:margin-top="0cm" fo:margin-bottom="0cm" loext:contextual-spacing="false" fo:line-height="100%" fo:text-align="justify" style:justify-single-word="false"/>
      <style:text-properties style:use-window-font-color="true" style:font-name="Times New Roman" fo:font-size="12pt" fo:font-weight="normal" officeooo:rsid="00386b1e" officeooo:paragraph-rsid="0006c00d" fo:background-color="transparent" style:font-name-asian="Times New Roman2" style:font-name-complex="Times New Roman2"/>
    </style:style>
    <style:style style:name="P186" style:family="paragraph" style:parent-style-name="Standard" style:list-style-name="L35">
      <style:paragraph-properties fo:margin-top="0cm" fo:margin-bottom="0cm" loext:contextual-spacing="false" fo:line-height="100%" fo:text-align="justify" style:justify-single-word="false"/>
      <style:text-properties style:use-window-font-color="true" style:font-name="Times New Roman" fo:font-size="12pt" fo:font-weight="bold" officeooo:paragraph-rsid="0006c00d" fo:background-color="transparent" style:font-name-asian="Times New Roman2" style:font-name-complex="Times New Roman2"/>
    </style:style>
    <style:style style:name="P187" style:family="paragraph" style:parent-style-name="Standard" style:list-style-name="L26">
      <style:paragraph-properties fo:margin-top="0cm" fo:margin-bottom="0cm" loext:contextual-spacing="false" fo:line-height="100%" fo:text-align="justify" style:justify-single-word="false" fo:hyphenation-ladder-count="no-limit">
        <style:tab-stops/>
      </style:paragraph-properties>
      <style:text-properties style:use-window-font-color="true" style:font-name="Times New Roman" fo:font-size="11pt" fo:font-weight="normal" officeooo:paragraph-rsid="0014096d" fo:background-color="transparent" style:font-name-asian="Times New Roman" style:language-asian="pl" style:country-asian="PL" style:font-name-complex="Calibri" fo:hyphenate="false" fo:hyphenation-remain-char-count="2" fo:hyphenation-push-char-count="2"/>
    </style:style>
    <style:style style:name="P188" style:family="paragraph" style:parent-style-name="Standard" style:list-style-name="L29">
      <style:paragraph-properties fo:margin-top="0cm" fo:margin-bottom="0cm" loext:contextual-spacing="false" fo:line-height="100%" fo:text-align="justify" style:justify-single-word="false"/>
      <style:text-properties style:use-window-font-color="true" style:font-name="Times New Roman" fo:font-size="11pt" fo:font-weight="normal" officeooo:paragraph-rsid="0006c00d" fo:background-color="transparent" style:font-name-asian="Calibri" style:font-name-complex="Calibri"/>
    </style:style>
    <style:style style:name="P189" style:family="paragraph" style:parent-style-name="Standard" style:list-style-name="L4">
      <style:paragraph-properties fo:margin-top="0cm" fo:margin-bottom="0cm" loext:contextual-spacing="false" fo:line-height="100%" fo:text-align="justify" style:justify-single-word="false"/>
      <style:text-properties style:font-name="Times New Roman" officeooo:paragraph-rsid="0006c00d"/>
    </style:style>
    <style:style style:name="P190" style:family="paragraph" style:parent-style-name="Standard" style:list-style-name="L30">
      <style:paragraph-properties fo:margin-top="0cm" fo:margin-bottom="0cm" loext:contextual-spacing="false" fo:line-height="100%" fo:text-align="justify" style:justify-single-word="false"/>
      <style:text-properties style:font-name="Times New Roman" officeooo:paragraph-rsid="007f5257"/>
    </style:style>
    <style:style style:name="P191" style:family="paragraph" style:parent-style-name="Standard" style:list-style-name="L42">
      <style:paragraph-properties fo:margin-top="0cm" fo:margin-bottom="0cm" loext:contextual-spacing="false" fo:line-height="100%" fo:text-align="justify" style:justify-single-word="false"/>
      <style:text-properties style:font-name="Times New Roman" officeooo:paragraph-rsid="00411a6b"/>
    </style:style>
    <style:style style:name="P192" style:family="paragraph" style:parent-style-name="Standard" style:list-style-name="L26">
      <style:paragraph-properties fo:margin-top="0cm" fo:margin-bottom="0cm" loext:contextual-spacing="false" fo:text-align="justify" style:justify-single-word="false" fo:hyphenation-ladder-count="no-limit">
        <style:tab-stops/>
      </style:paragraph-properties>
      <style:text-properties style:font-name="Times New Roman" officeooo:paragraph-rsid="007c7544" style:font-name-asian="Times New Roman" style:language-asian="pl" style:country-asian="PL" fo:hyphenate="false" fo:hyphenation-remain-char-count="2" fo:hyphenation-push-char-count="2"/>
    </style:style>
    <style:style style:name="P193" style:family="paragraph" style:parent-style-name="Standard" style:list-style-name="L26">
      <style:paragraph-properties fo:margin-top="0cm" fo:margin-bottom="0cm" loext:contextual-spacing="false" fo:line-height="100%" fo:text-align="justify" style:justify-single-word="false" fo:hyphenation-ladder-count="no-limit">
        <style:tab-stops/>
      </style:paragraph-properties>
      <style:text-properties style:font-name="Times New Roman" officeooo:paragraph-rsid="0014096d" style:font-name-asian="Times New Roman" style:language-asian="pl" style:country-asian="PL" fo:hyphenate="false" fo:hyphenation-remain-char-count="2" fo:hyphenation-push-char-count="2"/>
    </style:style>
    <style:style style:name="P194" style:family="paragraph" style:parent-style-name="Standard" style:list-style-name="L26">
      <style:paragraph-properties fo:margin-top="0cm" fo:margin-bottom="0cm" loext:contextual-spacing="false" fo:line-height="100%" fo:text-align="justify" style:justify-single-word="false" fo:hyphenation-ladder-count="no-limit">
        <style:tab-stops/>
      </style:paragraph-properties>
      <style:text-properties style:font-name="Times New Roman" officeooo:paragraph-rsid="00411a6b" style:font-name-asian="Times New Roman" style:language-asian="pl" style:country-asian="PL" fo:hyphenate="false" fo:hyphenation-remain-char-count="2" fo:hyphenation-push-char-count="2"/>
    </style:style>
    <style:style style:name="P195" style:family="paragraph" style:parent-style-name="Standard" style:list-style-name="L25">
      <style:paragraph-properties fo:margin-top="0cm" fo:margin-bottom="0cm" loext:contextual-spacing="false" fo:line-height="100%" fo:text-align="justify" style:justify-single-word="false"/>
      <style:text-properties fo:color="#000000" style:font-name="Times New Roman" fo:font-size="12pt" fo:font-style="normal" fo:font-weight="normal" officeooo:rsid="000c3db2" officeooo:paragraph-rsid="000c3db2" fo:background-color="transparent" style:font-name-asian="Times New Roman2" style:font-style-asian="normal" style:font-name-complex="Times New Roman2" style:font-style-complex="normal"/>
    </style:style>
    <style:style style:name="P196" style:family="paragraph" style:parent-style-name="Standard" style:list-style-name="L25">
      <style:paragraph-properties fo:margin-top="0cm" fo:margin-bottom="0cm" loext:contextual-spacing="false" fo:line-height="100%" fo:text-align="justify" style:justify-single-word="false"/>
      <style:text-properties fo:color="#000000" style:font-name="Times New Roman" fo:font-size="12pt" fo:font-style="normal" fo:font-weight="normal" officeooo:rsid="000dd15b" officeooo:paragraph-rsid="007abddd" fo:background-color="transparent" style:font-name-asian="Times New Roman2" style:font-style-asian="normal" style:font-name-complex="Times New Roman2" style:font-style-complex="normal"/>
    </style:style>
    <style:style style:name="P197" style:family="paragraph" style:parent-style-name="Standard" style:list-style-name="L25">
      <style:paragraph-properties fo:margin-top="0cm" fo:margin-bottom="0cm" loext:contextual-spacing="false" fo:line-height="100%" fo:text-align="justify" style:justify-single-word="false"/>
      <style:text-properties fo:color="#000000" style:font-name="Times New Roman" fo:font-size="12pt" fo:font-style="normal" fo:font-weight="normal" officeooo:rsid="0010b159" officeooo:paragraph-rsid="007abddd" fo:background-color="transparent" style:font-name-asian="Times New Roman2" style:font-style-asian="normal" style:font-name-complex="Times New Roman2" style:font-style-complex="normal"/>
    </style:style>
    <style:style style:name="P198" style:family="paragraph" style:parent-style-name="Standard" style:list-style-name="L26">
      <style:paragraph-properties fo:margin-top="0cm" fo:margin-bottom="0cm" loext:contextual-spacing="false" fo:text-align="justify" style:justify-single-word="false" fo:hyphenation-ladder-count="no-limit">
        <style:tab-stops/>
      </style:paragraph-properties>
      <style:text-properties officeooo:paragraph-rsid="00411a6b" fo:hyphenate="false" fo:hyphenation-remain-char-count="2" fo:hyphenation-push-char-count="2"/>
    </style:style>
    <style:style style:name="P199" style:family="paragraph" style:parent-style-name="Standard" style:list-style-name="L36">
      <style:paragraph-properties fo:margin-top="0cm" fo:margin-bottom="0cm" loext:contextual-spacing="false" fo:line-height="100%" fo:text-align="justify" style:justify-single-word="false"/>
      <style:text-properties fo:color="#333333" style:font-name="Times New Roman" fo:font-size="12pt" fo:font-weight="normal" officeooo:paragraph-rsid="007fcd80" fo:background-color="transparent" style:font-name-asian="Times New Roman2" style:font-name-complex="Times New Roman2"/>
    </style:style>
    <style:style style:name="P200" style:family="paragraph" style:parent-style-name="Standard" style:list-style-name="L49">
      <style:paragraph-properties fo:margin-top="0cm" fo:margin-bottom="0cm" loext:contextual-spacing="false" fo:line-height="100%" fo:text-align="justify" style:justify-single-word="false"/>
      <style:text-properties officeooo:paragraph-rsid="008009a5"/>
    </style:style>
    <style:style style:name="P201" style:family="paragraph" style:parent-style-name="Standard" style:list-style-name="L50">
      <style:paragraph-properties fo:margin-top="0cm" fo:margin-bottom="0cm" loext:contextual-spacing="false" fo:line-height="100%" fo:text-align="justify" style:justify-single-word="false"/>
      <style:text-properties officeooo:paragraph-rsid="008009a5"/>
    </style:style>
    <style:style style:name="P202" style:family="paragraph" style:parent-style-name="Standard" style:list-style-name="L26" style:master-page-name="">
      <style:paragraph-properties fo:margin-top="0cm" fo:margin-bottom="0cm" loext:contextual-spacing="false" fo:text-align="justify" style:justify-single-word="false" fo:hyphenation-ladder-count="no-limit" style:page-number="auto">
        <style:tab-stops/>
      </style:paragraph-properties>
      <style:text-properties officeooo:paragraph-rsid="0014096d" fo:hyphenate="false" fo:hyphenation-remain-char-count="2" fo:hyphenation-push-char-count="2"/>
    </style:style>
    <style:style style:name="P203" style:family="paragraph" style:parent-style-name="Standard" style:list-style-name="L16">
      <style:paragraph-properties fo:margin-top="0.212cm" fo:margin-bottom="0.282cm" loext:contextual-spacing="false" fo:line-height="100%" fo:text-align="justify" style:justify-single-word="false"/>
      <style:text-properties style:use-window-font-color="true" style:font-name="Times New Roman" fo:font-size="12pt" fo:font-weight="normal" officeooo:paragraph-rsid="0072f1f1" fo:background-color="transparent" style:font-name-asian="Times New Roman2" style:font-name-complex="Times New Roman2"/>
    </style:style>
    <style:style style:name="P204" style:family="paragraph" style:parent-style-name="Standard" style:list-style-name="L34">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Times New Roman" fo:font-size="12pt" fo:font-weight="normal" officeooo:paragraph-rsid="0006c00d" fo:background-color="transparent" style:font-name-asian="Times New Roman2" style:font-name-complex="Times New Roman2"/>
    </style:style>
    <style:style style:name="P205" style:family="paragraph" style:parent-style-name="Standard" style:list-style-name="L37">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Times New Roman" fo:font-size="12pt" fo:font-weight="normal" officeooo:paragraph-rsid="0006c00d" fo:background-color="transparent" style:font-name-asian="Times New Roman2" style:font-name-complex="Times New Roman2"/>
    </style:style>
    <style:style style:name="P206" style:family="paragraph" style:parent-style-name="Standard" style:list-style-name="L41">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Times New Roman" fo:font-size="12pt" fo:font-weight="normal" officeooo:paragraph-rsid="0006c00d" fo:background-color="transparent" style:font-name-asian="Times New Roman2" style:font-name-complex="Times New Roman2"/>
    </style:style>
    <style:style style:name="P207" style:family="paragraph" style:parent-style-name="Standard" style:list-style-name="L43">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Times New Roman" fo:font-size="12pt" fo:font-weight="bold" officeooo:paragraph-rsid="00411a6b" fo:background-color="transparent" style:font-name-asian="Times New Roman2" style:font-name-complex="Times New Roman2"/>
    </style:style>
    <style:style style:name="T1" style:family="text">
      <style:text-properties style:use-window-font-color="true" fo:font-weight="normal" fo:background-color="transparent" loext:char-shading-value="0" style:font-name-asian="Times New Roman2" style:font-name-complex="Times New Roman2"/>
    </style:style>
    <style:style style:name="T2" style:family="text">
      <style:text-properties style:use-window-font-color="true" fo:font-size="12pt" fo:font-weight="normal" fo:background-color="transparent" loext:char-shading-value="0" style:font-name-asian="Times New Roman2" style:font-name-complex="Times New Roman2"/>
    </style:style>
    <style:style style:name="T3" style:family="text">
      <style:text-properties style:use-window-font-color="true" fo:font-size="12pt" fo:font-weight="normal" officeooo:rsid="0043c46e" fo:background-color="transparent" loext:char-shading-value="0" style:font-name-asian="Times New Roman2" style:font-name-complex="Times New Roman2"/>
    </style:style>
    <style:style style:name="T4" style:family="text">
      <style:text-properties style:use-window-font-color="true" fo:font-size="12pt" fo:font-weight="normal" officeooo:rsid="00510d8b" fo:background-color="transparent" loext:char-shading-value="0" style:font-name-asian="Times New Roman2" style:font-name-complex="Times New Roman2"/>
    </style:style>
    <style:style style:name="T5" style:family="text">
      <style:text-properties style:use-window-font-color="true" fo:font-size="12pt" fo:font-weight="normal" officeooo:rsid="004a30e1" fo:background-color="transparent" loext:char-shading-value="0" style:font-name-asian="Times New Roman2" style:font-name-complex="Times New Roman2"/>
    </style:style>
    <style:style style:name="T6" style:family="text">
      <style:text-properties style:use-window-font-color="true" fo:font-size="12pt" fo:font-weight="normal" officeooo:rsid="004b5bc5" fo:background-color="transparent" loext:char-shading-value="0" style:font-name-asian="Times New Roman2" style:font-name-complex="Times New Roman2"/>
    </style:style>
    <style:style style:name="T7" style:family="text">
      <style:text-properties style:use-window-font-color="true" fo:font-size="12pt" fo:font-weight="normal" officeooo:rsid="00779209" fo:background-color="transparent" loext:char-shading-value="0" style:font-name-asian="Times New Roman2" style:font-name-complex="Times New Roman2"/>
    </style:style>
    <style:style style:name="T8" style:family="text">
      <style:text-properties style:use-window-font-color="true" fo:font-size="12pt" fo:font-weight="bold" fo:background-color="transparent" loext:char-shading-value="0" style:font-name-asian="Times New Roman2" style:font-name-complex="Times New Roman2"/>
    </style:style>
    <style:style style:name="T9" style:family="text">
      <style:text-properties style:use-window-font-color="true" fo:font-size="12pt" fo:font-weight="bold" officeooo:rsid="002e4440" fo:background-color="transparent" loext:char-shading-value="0" style:font-name-asian="Times New Roman2" style:font-name-complex="Times New Roman2"/>
    </style:style>
    <style:style style:name="T10" style:family="text">
      <style:text-properties style:use-window-font-color="true" fo:font-size="12pt" fo:font-weight="bold" officeooo:rsid="00609f9f" fo:background-color="transparent" loext:char-shading-value="0" style:font-name-asian="Times New Roman2" style:font-name-complex="Times New Roman2"/>
    </style:style>
    <style:style style:name="T11" style:family="text">
      <style:text-properties style:use-window-font-color="true" fo:font-size="12pt" fo:font-style="italic" fo:font-weight="normal" fo:background-color="transparent" loext:char-shading-value="0" style:font-name-asian="Times New Roman2" style:font-name-complex="Times New Roman2"/>
    </style:style>
    <style:style style:name="T12" style:family="text">
      <style:text-properties style:use-window-font-color="true" fo:font-weight="bold" fo:background-color="transparent" loext:char-shading-value="0" style:font-name-asian="Times New Roman2" style:font-name-complex="Times New Roman2"/>
    </style:style>
    <style:style style:name="T13" style:family="text">
      <style:text-properties style:use-window-font-color="true" fo:font-weight="bold" officeooo:rsid="003c1cd8" fo:background-color="transparent" loext:char-shading-value="0" style:font-name-asian="Times New Roman2" style:font-name-complex="Times New Roman2"/>
    </style:style>
    <style:style style:name="T14" style:family="text">
      <style:text-properties style:use-window-font-color="true" fo:font-size="11pt" fo:font-weight="normal" fo:background-color="transparent" loext:char-shading-value="0" style:font-name-asian="Calibri" style:font-name-complex="Calibri"/>
    </style:style>
    <style:style style:name="T15" style:family="text">
      <style:text-properties style:use-window-font-color="true" style:font-name="Times New Roman" fo:font-size="12pt" fo:font-weight="normal" fo:background-color="transparent" loext:char-shading-value="0" style:font-name-asian="Times New Roman2" style:font-name-complex="Times New Roman2"/>
    </style:style>
    <style:style style:name="T16" style:family="text">
      <style:text-properties style:use-window-font-color="true" style:font-name="Times New Roman" fo:font-size="12pt" fo:font-weight="normal" officeooo:rsid="006c6b07" fo:background-color="transparent" loext:char-shading-value="0" style:font-name-asian="Times New Roman2" style:font-name-complex="Times New Roman2"/>
    </style:style>
    <style:style style:name="T17" style:family="text">
      <style:text-properties style:use-window-font-color="true" style:font-name="Times New Roman" fo:font-size="12pt" fo:font-weight="normal" officeooo:rsid="00609f9f" fo:background-color="transparent" loext:char-shading-value="0" style:font-name-asian="Times New Roman2" style:font-name-complex="Times New Roman2"/>
    </style:style>
    <style:style style:name="T18" style:family="text">
      <style:text-properties style:use-window-font-color="true" style:font-name="Times New Roman" fo:font-size="12pt" fo:font-weight="normal" officeooo:rsid="0062d8cd" fo:background-color="transparent" loext:char-shading-value="0" style:font-name-asian="Times New Roman2" style:font-name-complex="Times New Roman2"/>
    </style:style>
    <style:style style:name="T19" style:family="text">
      <style:text-properties style:use-window-font-color="true" style:font-name="Times New Roman" fo:font-size="12pt" fo:font-weight="normal" officeooo:rsid="002a0a2d" fo:background-color="transparent" loext:char-shading-value="0" style:font-name-asian="Times New Roman2" style:font-name-complex="Times New Roman2"/>
    </style:style>
    <style:style style:name="T20" style:family="text">
      <style:text-properties style:use-window-font-color="true" style:font-name="Times New Roman" fo:font-size="12pt" fo:font-weight="bold" fo:background-color="transparent" loext:char-shading-value="0" style:font-name-asian="Times New Roman2" style:font-name-complex="Times New Roman2"/>
    </style:style>
    <style:style style:name="T21" style:family="text">
      <style:text-properties style:use-window-font-color="true" fo:font-size="16pt" fo:font-weight="bold" fo:background-color="transparent" loext:char-shading-value="0" style:font-name-asian="Times New Roman2" style:font-size-asian="16pt" style:font-name-complex="Times New Roman2" style:font-size-complex="16pt"/>
    </style:style>
    <style:style style:name="T22" style:family="text">
      <style:text-properties officeooo:rsid="002e4440"/>
    </style:style>
    <style:style style:name="T23" style:family="text">
      <style:text-properties officeooo:rsid="004a30e1"/>
    </style:style>
    <style:style style:name="T24" style:family="text">
      <style:text-properties officeooo:rsid="004818e5"/>
    </style:style>
    <style:style style:name="T25" style:family="text">
      <style:text-properties officeooo:rsid="00317781"/>
    </style:style>
    <style:style style:name="T26" style:family="text">
      <style:text-properties officeooo:rsid="0032ed5e"/>
    </style:style>
    <style:style style:name="T27" style:family="text">
      <style:text-properties officeooo:rsid="0033b70e"/>
    </style:style>
    <style:style style:name="T28" style:family="text">
      <style:text-properties officeooo:rsid="004b5bc5"/>
    </style:style>
    <style:style style:name="T29" style:family="text">
      <style:text-properties officeooo:rsid="004cb4a6"/>
    </style:style>
    <style:style style:name="T30" style:family="text">
      <style:text-properties fo:color="#ff3366" fo:font-size="12pt" fo:font-weight="normal" fo:background-color="transparent" loext:char-shading-value="0" style:font-name-asian="Times New Roman2" style:font-name-complex="Times New Roman2"/>
    </style:style>
    <style:style style:name="T31" style:family="text">
      <style:text-properties officeooo:rsid="0011060a"/>
    </style:style>
    <style:style style:name="T32" style:family="text">
      <style:text-properties fo:color="#000000"/>
    </style:style>
    <style:style style:name="T33" style:family="text">
      <style:text-properties fo:color="#000000" officeooo:rsid="0006e31a"/>
    </style:style>
    <style:style style:name="T34" style:family="text">
      <style:text-properties fo:color="#000000" fo:font-style="normal" style:font-style-asian="normal" style:font-style-complex="normal"/>
    </style:style>
    <style:style style:name="T35" style:family="text">
      <style:text-properties fo:color="#000000" fo:font-style="normal" officeooo:rsid="0006e31a" style:font-style-asian="normal" style:font-style-complex="normal"/>
    </style:style>
    <style:style style:name="T36" style:family="text">
      <style:text-properties fo:color="#000000" fo:font-style="normal" officeooo:rsid="00316a55" style:font-style-asian="normal" style:font-style-complex="normal"/>
    </style:style>
    <style:style style:name="T37" style:family="text">
      <style:text-properties fo:color="#000000" officeooo:rsid="004456cf"/>
    </style:style>
    <style:style style:name="T38" style:family="text">
      <style:text-properties fo:color="#000000" officeooo:rsid="004c97ea"/>
    </style:style>
    <style:style style:name="T39" style:family="text">
      <style:text-properties fo:color="#000000" officeooo:rsid="004a30e1"/>
    </style:style>
    <style:style style:name="T40" style:family="text">
      <style:text-properties fo:color="#000000" officeooo:rsid="004e59da"/>
    </style:style>
    <style:style style:name="T41" style:family="text">
      <style:text-properties fo:color="#000000" officeooo:rsid="00580094"/>
    </style:style>
    <style:style style:name="T42" style:family="text">
      <style:text-properties fo:color="#000000" officeooo:rsid="00594ea1"/>
    </style:style>
    <style:style style:name="T43" style:family="text">
      <style:text-properties fo:color="#000000" fo:font-size="12pt" fo:font-style="normal" fo:font-weight="normal" officeooo:rsid="0006e31a" fo:background-color="transparent" loext:char-shading-value="0" style:font-name-asian="Times New Roman2" style:font-style-asian="normal" style:font-name-complex="Times New Roman2" style:font-style-complex="normal"/>
    </style:style>
    <style:style style:name="T44" style:family="text">
      <style:text-properties fo:color="#000000" fo:font-size="12pt" fo:font-weight="normal" fo:background-color="transparent" loext:char-shading-value="0" style:font-name-asian="Times New Roman2" style:font-name-complex="Times New Roman2"/>
    </style:style>
    <style:style style:name="T45" style:family="text">
      <style:text-properties fo:color="#000000" fo:font-size="12pt" fo:font-weight="normal" officeooo:rsid="00594ea1" fo:background-color="transparent" loext:char-shading-value="0" style:font-name-asian="Times New Roman2" style:font-name-complex="Times New Roman2"/>
    </style:style>
    <style:style style:name="T46" style:family="text">
      <style:text-properties fo:color="#000000" fo:font-size="12pt" fo:font-weight="bold" fo:background-color="transparent" loext:char-shading-value="0" style:font-name-asian="Times New Roman2" style:font-name-complex="Times New Roman2"/>
    </style:style>
    <style:style style:name="T47" style:family="text">
      <style:text-properties fo:color="#000000" officeooo:rsid="00580094" style:font-size-asian="12pt" style:font-name-complex="Times New Roman1" style:font-size-complex="12pt"/>
    </style:style>
    <style:style style:name="T48" style:family="text">
      <style:text-properties fo:color="#000000" style:font-name="Times New Roman" style:font-name-asian="Times New Roman" style:language-asian="pl" style:country-asian="PL" style:font-name-complex="Times New Roman"/>
    </style:style>
    <style:style style:name="T49" style:family="text">
      <style:text-properties fo:color="#000000" style:font-name="Times New Roman" fo:font-size="12pt" fo:font-weight="normal" officeooo:rsid="00609f9f" fo:background-color="transparent" loext:char-shading-value="0" style:font-name-asian="Times New Roman2" style:font-name-complex="Times New Roman2"/>
    </style:style>
    <style:style style:name="T50" style:family="text">
      <style:text-properties officeooo:rsid="00429930"/>
    </style:style>
    <style:style style:name="T51" style:family="text">
      <style:text-properties officeooo:rsid="003ae661"/>
    </style:style>
    <style:style style:name="T52" style:family="text">
      <style:text-properties officeooo:rsid="0040c23d"/>
    </style:style>
    <style:style style:name="T53" style:family="text">
      <style:text-properties officeooo:rsid="003f1af5"/>
    </style:style>
    <style:style style:name="T54" style:family="text">
      <style:text-properties officeooo:rsid="004f50cd"/>
    </style:style>
    <style:style style:name="T55" style:family="text">
      <style:text-properties style:text-underline-style="none"/>
    </style:style>
    <style:style style:name="T56" style:family="text">
      <style:text-properties style:text-underline-style="none" officeooo:rsid="000e8c05"/>
    </style:style>
    <style:style style:name="T57" style:family="text">
      <style:text-properties officeooo:rsid="000e8c05"/>
    </style:style>
    <style:style style:name="T58" style:family="text">
      <style:text-properties fo:font-size="12pt" fo:font-style="normal" style:text-underline-style="none" officeooo:rsid="0032724f" style:font-size-asian="12pt" style:font-style-asian="normal" style:font-size-complex="12pt" style:font-style-complex="normal"/>
    </style:style>
    <style:style style:name="T59" style:family="text">
      <style:text-properties fo:font-size="12pt" fo:font-style="normal" officeooo:rsid="003431f1" style:font-size-asian="12pt" style:font-style-asian="normal" style:font-size-complex="12pt" style:font-style-complex="normal"/>
    </style:style>
    <style:style style:name="T60" style:family="text">
      <style:text-properties fo:font-size="12pt" fo:font-weight="normal" fo:background-color="transparent" loext:char-shading-value="0" style:font-name-asian="Times New Roman2" style:font-name-complex="Times New Roman2"/>
    </style:style>
    <style:style style:name="T61" style:family="text">
      <style:text-properties officeooo:rsid="00272075"/>
    </style:style>
    <style:style style:name="T62" style:family="text">
      <style:text-properties officeooo:rsid="0027aa54"/>
    </style:style>
    <style:style style:name="T63" style:family="text">
      <style:text-properties officeooo:rsid="0032724f"/>
    </style:style>
    <style:style style:name="T64" style:family="text">
      <style:text-properties fo:color="#ff0000"/>
    </style:style>
    <style:style style:name="T65" style:family="text">
      <style:text-properties officeooo:rsid="004b1837"/>
    </style:style>
    <style:style style:name="T66" style:family="text">
      <style:text-properties officeooo:rsid="004c97ea"/>
    </style:style>
    <style:style style:name="T67" style:family="text">
      <style:text-properties officeooo:rsid="004e59da"/>
    </style:style>
    <style:style style:name="T68" style:family="text">
      <style:text-properties officeooo:rsid="0050cc53"/>
    </style:style>
    <style:style style:name="T69" style:family="text">
      <style:text-properties officeooo:rsid="00510d8b"/>
    </style:style>
    <style:style style:name="T70" style:family="text">
      <style:text-properties officeooo:rsid="0051e055"/>
    </style:style>
    <style:style style:name="T71" style:family="text">
      <style:text-properties fo:color="#ce181e"/>
    </style:style>
    <style:style style:name="T72" style:family="text">
      <style:text-properties officeooo:rsid="0061daa2"/>
    </style:style>
    <style:style style:name="T73" style:family="text">
      <style:text-properties style:font-size-asian="12pt" style:font-name-complex="Times New Roman1" style:font-size-complex="12pt"/>
    </style:style>
    <style:style style:name="T74" style:family="text">
      <style:text-properties officeooo:rsid="0075a6ce" style:font-size-asian="12pt" style:font-name-complex="Times New Roman1" style:font-size-complex="12pt"/>
    </style:style>
    <style:style style:name="T75" style:family="text">
      <style:text-properties style:font-name="Times New Roman"/>
    </style:style>
    <style:style style:name="T76" style:family="text">
      <style:text-properties style:font-name="Times New Roman" fo:font-size="32pt" fo:font-weight="bold" officeooo:rsid="0020375e" style:font-size-asian="32pt" style:font-weight-asian="bold" style:font-name-complex="Calibri1" style:font-size-complex="32pt"/>
    </style:style>
    <style:style style:name="T77" style:family="text">
      <style:text-properties style:font-name="Times New Roman" fo:font-size="32pt" style:text-underline-style="none" fo:font-weight="bold" officeooo:rsid="0020375e" style:font-size-asian="32pt" style:font-weight-asian="bold" style:font-name-complex="Calibri1" style:font-size-complex="32pt"/>
    </style:style>
    <style:style style:name="T78" style:family="text">
      <style:text-properties style:font-name="Times New Roman" officeooo:rsid="0014096d" style:font-name-asian="Times New Roman" style:language-asian="pl" style:country-asian="PL" style:font-name-complex="Times New Roman"/>
    </style:style>
    <style:style style:name="T79" style:family="text">
      <style:text-properties officeooo:rsid="006afdf9"/>
    </style:style>
    <style:style style:name="T80" style:family="text">
      <style:text-properties officeooo:rsid="006cc56d"/>
    </style:style>
    <style:style style:name="T81" style:family="text">
      <style:text-properties officeooo:rsid="006eaa9b"/>
    </style:style>
    <style:style style:name="T82" style:family="text">
      <style:text-properties officeooo:rsid="0070973f"/>
    </style:style>
    <style:style style:name="T83" style:family="text">
      <style:text-properties officeooo:rsid="0070fa10"/>
    </style:style>
    <style:style style:name="T84" style:family="text">
      <style:text-properties officeooo:rsid="007184a3"/>
    </style:style>
    <style:style style:name="T85" style:family="text">
      <style:text-properties officeooo:rsid="0072f1f1"/>
    </style:style>
    <style:style style:name="T86" style:family="text">
      <style:text-properties officeooo:rsid="00779209"/>
    </style:style>
    <style:style style:name="T87" style:family="text">
      <style:text-properties officeooo:rsid="007977de"/>
    </style:style>
    <style:style style:name="T88" style:family="text">
      <style:text-properties officeooo:rsid="007abddd"/>
    </style:style>
    <style:style style:name="T89" style:family="text">
      <style:text-properties officeooo:rsid="007c7544"/>
    </style:style>
    <style:style style:name="T90" style:family="text">
      <style:text-properties officeooo:rsid="007fcd80"/>
    </style:style>
    <style:style style:name="T91" style:family="text">
      <style:text-properties officeooo:rsid="008009a5"/>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91cm" fo:text-indent="-0.635cm" fo:margin-left="7.091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409cm" fo:text-indent="-0.635cm" fo:margin-left="1.40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44cm" fo:text-indent="-0.635cm" fo:margin-left="2.04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79cm" fo:text-indent="-0.635cm" fo:margin-left="2.67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14cm" fo:text-indent="-0.635cm" fo:margin-left="3.31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49cm" fo:text-indent="-0.635cm" fo:margin-left="3.94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84cm" fo:text-indent="-0.635cm" fo:margin-left="4.58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19cm" fo:text-indent="-0.635cm" fo:margin-left="5.21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54cm" fo:text-indent="-0.635cm" fo:margin-left="5.85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89cm" fo:text-indent="-0.635cm" fo:margin-left="6.48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24cm" fo:text-indent="-0.635cm" fo:margin-left="7.124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91cm" fo:text-indent="-0.635cm" fo:margin-left="7.091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91cm" fo:text-indent="-0.635cm" fo:margin-left="7.091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91cm" fo:text-indent="-0.635cm" fo:margin-left="7.091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91cm" fo:text-indent="-0.635cm" fo:margin-left="7.091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91cm" fo:text-indent="-0.635cm" fo:margin-left="7.091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91cm" fo:text-indent="-0.635cm" fo:margin-left="7.091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91cm" fo:text-indent="-0.635cm" fo:margin-left="7.091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91cm" fo:text-indent="-0.635cm" fo:margin-left="7.091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91cm" fo:text-indent="-0.635cm" fo:margin-left="7.091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91cm" fo:text-indent="-0.635cm" fo:margin-left="7.091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91cm" fo:text-indent="-0.635cm" fo:margin-left="7.091cm"/>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91cm" fo:text-indent="-0.635cm" fo:margin-left="7.091cm"/>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bullet-char="•">
        <style:list-level-properties text:space-before="0.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1.589cm" fo:text-indent="-0.635cm" fo:margin-left="1.58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24cm" fo:text-indent="-0.635cm" fo:margin-left="2.22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859cm" fo:text-indent="-0.635cm" fo:margin-left="2.85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494cm" fo:text-indent="-0.635cm" fo:margin-left="3.49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129cm" fo:text-indent="-0.635cm" fo:margin-left="4.12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764cm" fo:text-indent="-0.635cm" fo:margin-left="4.76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399cm" fo:text-indent="-0.635cm" fo:margin-left="5.39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034cm" fo:text-indent="-0.635cm" fo:margin-left="6.03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669cm" fo:text-indent="-0.635cm" fo:margin-left="6.66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304cm" fo:text-indent="-0.635cm" fo:margin-left="7.304cm"/>
        </style:list-level-properties>
      </text:list-level-style-number>
    </text:list-style>
    <text:list-style style:name="L4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48"><text:span text:style-name="Domyślna_20_czcionka_20_akapitu"><text:span text:style-name="T76"/></text:span></text:p>
      <text:p text:style-name="P48"><text:span text:style-name="Domyślna_20_czcionka_20_akapitu"><text:span text:style-name="T76"/></text:span></text:p>
      <text:p text:style-name="P48"><text:span text:style-name="Domyślna_20_czcionka_20_akapitu"><text:span text:style-name="T76">STATUT </text:span></text:span></text:p>
      <text:p text:style-name="P48"><text:span text:style-name="Domyślna_20_czcionka_20_akapitu"><text:span text:style-name="T76">PRZEDSZKOLA NR 3 </text:span></text:span></text:p>
      <text:p text:style-name="P16"><text:span text:style-name="Domyślna_20_czcionka_20_akapitu"><text:span text:style-name="T77">W PIONKACH</text:span></text:span></text:p>
      <text:p text:style-name="P21"><text:s/></text:p>
      <text:p text:style-name="P20"/>
      <text:p text:style-name="P4">Podstawa prawna: </text:p>
      <text:p text:style-name="P29"/>
      <text:list xml:id="list924306375" text:style-name="L1">
        <text:list-item>
          <text:p text:style-name="P133"><text:span text:style-name="T55">Ustawa z 14 grudnia 2016r. Prawo oświatowe (Dz. U. z 20</text:span><text:span text:style-name="T56">21</text:span><text:span text:style-name="T55">r. Poz. </text:span><text:span text:style-name="T56">1082</text:span><text:span text:style-name="T55">).</text:span></text:p>
        </text:list-item>
        <text:list-item>
          <text:p text:style-name="P77">Ustawa z dnia 7 września 1991 r. o Systemie Oświaty ( Dz. U. z 20<text:span text:style-name="T57">20</text:span>r. <text:span text:style-name="T57">p</text:span>oz. 1<text:span text:style-name="T57">327 oraz z 2021r. poz.4).</text:span></text:p>
        </text:list-item>
        <text:list-item>
          <text:p text:style-name="P77">Ustawa z dnia 26 stycznia 1982 r. - Karta Nauczyciela ( Dz. U. z 201<text:span text:style-name="T57">9</text:span>r. <text:span text:style-name="T63">poz 2215 oraz z 2021r. poz.4</text:span>).</text:p>
        </text:list-item>
        <text:list-item>
          <text:p text:style-name="P77">Ustawa Kodeks Pracy z dnia 26 czerwca 1974r. ( Dz. U. z 20<text:span text:style-name="T57">20</text:span>r. <text:span text:style-name="T63">p</text:span>oz. 1<text:span text:style-name="T57">320)</text:span></text:p>
        </text:list-item>
        <text:list-item>
          <text:p text:style-name="P77">Rozporządzenie <text:span text:style-name="T57">Ministra Edukacji Narodowej </text:span>z dnia <text:span text:style-name="T57">28</text:span> <text:span text:style-name="T57">lutego </text:span>201<text:span text:style-name="T57">9</text:span>r. w sprawie szczegółowej organizacji publicznych szkół i przedszkoli <text:span text:style-name="T57">( Dz. U. Poz 502).</text:span></text:p>
        </text:list-item>
        <text:list-item>
          <text:p text:style-name="P78"><text:span text:style-name="T59">R</text:span><text:span text:style-name="T58">ozporządzenie Ministra Edukacji Narodowej z dnia 14 lutego 2017r. </text:span><text:span text:style-name="T59">w</text:span><text:span text:style-name="T58"> sprawie podstawy programowej wychowania przedszkolnego oraz podstawy programowej kształcenia ogólnego dla szkoły podstaw</text:span><text:span text:style-name="T59">ow</text:span><text:span text:style-name="T58">ej , w tym dla uczniów z niepełnosprawnością intelektualną w stopniu umiarkowanym </text:span><text:span text:style-name="T59">lub znacznym, kształcenia ogólnego dla branżowej szkoły I stopnia, kształcenia ogólnego dla szkoły specjalnej przysposabiającej do pracy oraz kształcenia ogólnego dla szkoły policealnej (Dz.U.z2017r.poz356 oraz z 2018r. Poz 1679).</text:span></text:p>
        </text:list-item>
      </text:list>
      <text:h text:style-name="P76" text:outline-level="1"><text:bookmark-start text:name="__RefHeading___Toc3977_2836138835"/>SPIS TREŚCI <text:bookmark-end text:name="__RefHeading___Toc3977_2836138835"/></text:h>
      <text:table-of-content text:style-name="Sect1" text:protected="true" text:name="Spis treści1">
        <text:table-of-content-source text:outline-level="10">
          <text:index-title-template text:style-name="Contents_20_Heading">Spis treści</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pis treści1_Head">
            <text:p text:style-name="Contents_20_Heading">Spis treści</text:p>
          </text:index-title>
          <text:p text:style-name="P2"><text:a xlink:type="simple" xlink:href="#__RefHeading___Toc3977_2836138835" text:style-name="Index_20_Link" text:visited-style-name="Index_20_Link">SPIS TREŚCI<text:tab/>3</text:a></text:p>
          <text:p text:style-name="P2"><text:a xlink:type="simple" xlink:href="#__RefHeading___Toc3979_2836138835" text:style-name="Index_20_Link" text:visited-style-name="Index_20_Link">Rozdział I<text:tab/>4</text:a></text:p>
          <text:p text:style-name="P3"><text:a xlink:type="simple" xlink:href="#__RefHeading___Toc3981_2836138835" text:style-name="Index_20_Link" text:visited-style-name="Index_20_Link"><text:s/>Postanowienia ogólne<text:tab/>4</text:a></text:p>
          <text:p text:style-name="P2"><text:a xlink:type="simple" xlink:href="#__RefHeading___Toc3983_2836138835" text:style-name="Index_20_Link" text:visited-style-name="Index_20_Link">Rozdział II<text:tab/>5</text:a></text:p>
          <text:p text:style-name="P3"><text:a xlink:type="simple" xlink:href="#__RefHeading___Toc3985_2836138835" text:style-name="Index_20_Link" text:visited-style-name="Index_20_Link">Cele i zadania przedszkola<text:tab/>5</text:a></text:p>
          <text:p text:style-name="P2"><text:a xlink:type="simple" xlink:href="#__RefHeading___Toc3987_2836138835" text:style-name="Index_20_Link" text:visited-style-name="Index_20_Link">Rozdział III<text:tab/>8</text:a></text:p>
          <text:p text:style-name="P3"><text:a xlink:type="simple" xlink:href="#__RefHeading___Toc3989_2836138835" text:style-name="Index_20_Link" text:visited-style-name="Index_20_Link"><text:s/>Sposoby realizacji celów i zadań przedszkola<text:tab/>8</text:a></text:p>
          <text:p text:style-name="P2"><text:a xlink:type="simple" xlink:href="#__RefHeading___Toc3991_2836138835" text:style-name="Index_20_Link" text:visited-style-name="Index_20_Link">Rozdział IV<text:tab/>9</text:a></text:p>
          <text:p text:style-name="P3"><text:a xlink:type="simple" xlink:href="#__RefHeading___Toc3993_2836138835" text:style-name="Index_20_Link" text:visited-style-name="Index_20_Link">Sposób sprawowania opieki nad dziećmi w czasie zajęć w przedszkolu i poza przedszkolem<text:tab/>9</text:a></text:p>
          <text:p text:style-name="P2"><text:a xlink:type="simple" xlink:href="#__RefHeading___Toc3995_2836138835" text:style-name="Index_20_Link" text:visited-style-name="Index_20_Link">Rozdział V<text:tab/>11</text:a></text:p>
          <text:p text:style-name="P3"><text:a xlink:type="simple" xlink:href="#__RefHeading___Toc3997_2836138835" text:style-name="Index_20_Link" text:visited-style-name="Index_20_Link">Szczegółowe zasady przyprowadzania i odbierania dzieci z przedszkola<text:tab/>11</text:a></text:p>
          <text:p text:style-name="P2"><text:a xlink:type="simple" xlink:href="#__RefHeading___Toc3999_2836138835" text:style-name="Index_20_Link" text:visited-style-name="Index_20_Link">Rozdział VI<text:tab/>12</text:a></text:p>
          <text:p text:style-name="P3"><text:a xlink:type="simple" xlink:href="#__RefHeading___Toc4001_2836138835" text:style-name="Index_20_Link" text:visited-style-name="Index_20_Link">Formy współdziałania z rodzicami<text:tab/>12</text:a></text:p>
          <text:p text:style-name="P2"><text:a xlink:type="simple" xlink:href="#__RefHeading___Toc4003_2836138835" text:style-name="Index_20_Link" text:visited-style-name="Index_20_Link">Rozdział VII<text:tab/>13</text:a></text:p>
          <text:p text:style-name="P3"><text:a xlink:type="simple" xlink:href="#__RefHeading___Toc4005_2836138835" text:style-name="Index_20_Link" text:visited-style-name="Index_20_Link">Organy przedszkola i ich szczegółowe kompetencje<text:tab/>13</text:a></text:p>
          <text:p text:style-name="P2"><text:a xlink:type="simple" xlink:href="#__RefHeading___Toc4007_2836138835" text:style-name="Index_20_Link" text:visited-style-name="Index_20_Link">Rozdział VIII<text:tab/>16</text:a></text:p>
          <text:p text:style-name="P3"><text:a xlink:type="simple" xlink:href="#__RefHeading___Toc4009_2836138835" text:style-name="Index_20_Link" text:visited-style-name="Index_20_Link">Organizacja i czas pracy przedszkola<text:tab/>16</text:a></text:p>
          <text:p text:style-name="P2"><text:a xlink:type="simple" xlink:href="#__RefHeading___Toc4011_2836138835" text:style-name="Index_20_Link" text:visited-style-name="Index_20_Link">Rozdział IX<text:tab/>17</text:a></text:p>
          <text:p text:style-name="P3"><text:a xlink:type="simple" xlink:href="#__RefHeading___Toc4013_2836138835" text:style-name="Index_20_Link" text:visited-style-name="Index_20_Link"><text:s/>Zasady odpłatności za przedszkole<text:tab/>17</text:a></text:p>
          <text:p text:style-name="P2"><text:a xlink:type="simple" xlink:href="#__RefHeading___Toc4015_2836138835" text:style-name="Index_20_Link" text:visited-style-name="Index_20_Link">Rozdział X<text:tab/>18</text:a></text:p>
          <text:p text:style-name="P3"><text:a xlink:type="simple" xlink:href="#__RefHeading___Toc4017_2836138835" text:style-name="Index_20_Link" text:visited-style-name="Index_20_Link">Zakres zadań nauczycieli i innych pracowników przedszkola<text:tab/>18</text:a></text:p>
          <text:p text:style-name="P2"><text:a xlink:type="simple" xlink:href="#__RefHeading___Toc4019_2836138835" text:style-name="Index_20_Link" text:visited-style-name="Index_20_Link">Rozdział XI<text:tab/>23</text:a></text:p>
          <text:p text:style-name="P3"><text:a xlink:type="simple" xlink:href="#__RefHeading___Toc4021_2836138835" text:style-name="Index_20_Link" text:visited-style-name="Index_20_Link">Prawa i obowiązki dzieci<text:tab/>23</text:a></text:p>
          <text:p text:style-name="P2"><text:a xlink:type="simple" xlink:href="#__RefHeading___Toc4023_2836138835" text:style-name="Index_20_Link" text:visited-style-name="Index_20_Link">Rozdział XII<text:tab/>25</text:a></text:p>
          <text:p text:style-name="P3"><text:a xlink:type="simple" xlink:href="#__RefHeading___Toc4025_2836138835" text:style-name="Index_20_Link" text:visited-style-name="Index_20_Link">Postanowienia końcowe<text:tab/>25</text:a></text:p>
        </text:index-body>
      </text:table-of-content>
      <text:p text:style-name="P22"/>
      <text:p text:style-name="P20"/>
      <text:p text:style-name="P13"/>
      <text:p text:style-name="P13"/>
      <text:h text:style-name="P76" text:outline-level="1"><text:bookmark-start text:name="__RefHeading___Toc3979_2836138835"/><text:span text:style-name="T12">Rozdział </text:span><text:span text:style-name="T13">I</text:span><text:bookmark-end text:name="__RefHeading___Toc3979_2836138835"/></text:h>
      <text:h text:style-name="Heading_20_2" text:outline-level="2"><text:bookmark-start text:name="__RefHeading___Toc3981_2836138835"/><text:span text:style-name="T2"><text:line-break/></text:span><text:span text:style-name="T21">Postanowienia ogólne</text:span><text:bookmark-end text:name="__RefHeading___Toc3981_2836138835"/></text:h>
      <text:p text:style-name="P5"/>
      <text:p text:style-name="P9"><text:s/>§ 1.</text:p>
      <text:list xml:id="list3093551466" text:style-name="L2">
        <text:list-item>
          <text:p text:style-name="P89"><text:span text:style-name="T2">Prz</text:span>edszkole Nr 3 w Pionkach, zwane dalej „przedszkolem”, jest publicznym przedszkolem wielooddziałowym.</text:p>
        </text:list-item>
        <text:list-item>
          <text:p text:style-name="P89">Siedzibą przedszkola jest budynek w Pionkach przy ul. Targowej 9</text:p>
        </text:list-item>
        <text:list-item>
          <text:p text:style-name="P89">Ilekroć w dalszych przepisach jest mowa bez bliższego określenia o:</text:p>
          <text:list>
            <text:list-item>
              <text:p text:style-name="P79">Statucie – należy przez to rozumieć Statut Przedszkola Nr 3 w Pionkach.</text:p>
            </text:list-item>
            <text:list-item>
              <text:p text:style-name="P79">Dyrektorze, Radzie Pedagogicznej i Radzie Rodziców – należy przez to rozumieć organy działające w Przedszkolu Nr 3 w Pionkach;</text:p>
            </text:list-item>
            <text:list-item>
              <text:p text:style-name="P79">wychowankach – należy przez to rozumieć wychowanków Przedszkola Nr 3 w Pionkach;</text:p>
            </text:list-item>
            <text:list-item>
              <text:p text:style-name="P79">rodzicach – należy przez to rozumieć prawnych opiekunów dziecka;</text:p>
            </text:list-item>
            <text:list-item>
              <text:p text:style-name="P79">opiekunie oddziału – należy przez to rozumieć nauczyciela, którego szczególnej opiece powierzono jeden z oddziałów w Przedszkolu Nr 3 w Pionkach;</text:p>
            </text:list-item>
            <text:list-item>
              <text:p text:style-name="P79">organie prowadzącym – należy przez to rozumieć Gminę Miasto Pionki;</text:p>
            </text:list-item>
            <text:list-item>
              <text:p text:style-name="P79">organie sprawującemu nadzór pedagogiczny – należy przez to rozumieć Mazowieckiego Kuratora O<text:span text:style-name="T2">światy.</text:span></text:p>
            </text:list-item>
          </text:list>
        </text:list-item>
      </text:list>
      <text:p text:style-name="P50"/>
      <text:p text:style-name="P33">§ 2.</text:p>
      <text:list xml:id="list2179409616" text:style-name="L3">
        <text:list-item>
          <text:p text:style-name="P134"><text:span text:style-name="T2">Organem prowadzącym przedszkola jest Gmina Miasto Pionki </text:span><text:span text:style-name="T43">z siedzibą w Pionkach przy ul. Aleja Jana Pawła II 15.</text:span></text:p>
        </text:list-item>
        <text:list-item>
          <text:p text:style-name="P90">Nadzór pedagogiczny nad przedszkolem pełni Mazowiecki Kurator Oświaty.</text:p>
        </text:list-item>
        <text:list-item>
          <text:p text:style-name="P127">Przedszkole jest jednostką budżetową, która pokrywa swoje wydatki bezpośrednio z budżetu Gminy Miasta Pionki , uzyskane wpływy odprowadza na rachunek bankowy Gminy Miasta Pionki.</text:p>
        </text:list-item>
        <text:list-item>
          <text:p text:style-name="P127">Przedszkole prowadzi rachunek dochodów własnych na podstawie odrębnych przepisów.</text:p>
        </text:list-item>
        <text:list-item>
          <text:p text:style-name="P90">Obsługę administracyjno- finansową przedszkola prowadzi Urząd Miasta Pionki.</text:p>
        </text:list-item>
        <text:list-item>
          <text:p text:style-name="P90">Przedszkole używa pieczęci nagłówkowej o treści: PRZEDSZKOLE Nr 3 26-670 PIONKI, ul. Targowa 9 tel.<text:span text:style-name="T32">(48) </text:span><text:span text:style-name="T33">387-24-12, </text:span><text:span text:style-name="T37">Regon 000258744</text:span></text:p>
        </text:list-item>
        <text:list-item>
          <text:p text:style-name="P90">Przedszkole prowadzi dokumentację swojej działalnoś<text:span text:style-name="T22">ci</text:span> i przechowuje ją zgodnie z odrębnymi przepisami.</text:p>
        </text:list-item>
      </text:list>
      <text:p text:style-name="P5"/>
      <text:p text:style-name="P5"/>
      <text:p text:style-name="P49"><text:span text:style-name="T2"><text:s/></text:span><text:span text:style-name="T8">§ 3.</text:span></text:p>
      <text:list xml:id="list2672913765" text:style-name="L4">
        <text:list-item>
          <text:p text:style-name="P135">Przedszkole prowadzi bezpłatne nauczanie i wychowanie w zakresie co najmniej podstawy programowej wychowania przedszkolnego;</text:p>
        </text:list-item>
        <text:list-item>
          <text:p text:style-name="P189"><text:span text:style-name="T2">Przedszkole przeprowadza rekrutację dzieci w oparciu o zasadę powszechnej dostępności w oparciu o zapisy </text:span><text:span text:style-name="T9">Ustawy Prawo Oświatowe</text:span><text:span text:style-name="T14"> . </text:span></text:p>
        </text:list-item>
        <text:list-item>
          <text:p text:style-name="P136">Przyjęcie dziecka do przedszkola w ciągu roku szkolnego, odbywa się w przypadku wolnego miejsca lub zwolnienia się miejsca w danej grupie wiekowej.</text:p>
        </text:list-item>
        <text:list-item>
          <text:p text:style-name="P136">W przypadku niewykorzystania wszystkich miejsc w Przedszkolu, mogą być przyjmowane dzieci 2,5 letnie.</text:p>
        </text:list-item>
        <text:list-item>
          <text:p text:style-name="P136"><text:soft-page-break/>Przedszkole funkcjonuje przez cały rok z wyjątkiem przerw ustalonych przez organ prowadzący, zgodnie z arkuszem organizacji. Przerwy w pracy przedszkola wykorzystuje się na:</text:p>
          <text:list>
            <text:list-item>
              <text:p text:style-name="P136"><text:s/>przeprowadzenie niezbędnych remontów i gruntownych porządków,</text:p>
            </text:list-item>
            <text:list-item>
              <text:p text:style-name="P136"><text:s/>urlopy pracowników pedagogicznych oraz administracyjnych i obsługowych.</text:p>
            </text:list-item>
          </text:list>
        </text:list-item>
        <text:list-item>
          <text:p text:style-name="P136"><text:span text:style-name="T79">W</text:span>ychowankowie Przedszkola mogą być dobrowolnie ubezpieczeni od następstw nieszczęśliwych wypadków w firmie wybranej i zaakceptowanej przez rodziców.</text:p>
        </text:list-item>
        <text:list-item>
          <text:p text:style-name="P136">Przedszkole jest miejscem praktyk pedagogicznych dla studentów wyższych uczelni. Koszty związane z praktykami pokrywa uczelnia kierująca studenta.</text:p>
        </text:list-item>
        <text:list-item>
          <text:p text:style-name="P136">W Przedszkolu w codziennej pracy mogą uczestniczyć wolontariusze bądź osoby skierowane na odbycie stażu przez odpowiednie instytucje.</text:p>
        </text:list-item>
        <text:list-item>
          <text:p text:style-name="P136">Przedszkole stwarza warunki do działania w jednostce : stowarzyszeń i innych organizacji, których celem statutowym jest działalność wychowawcza lub rozszerzanie i wzbogacanie form działalności dydaktycznej, wychowawczej i opiekuńczej jednostki.</text:p>
        </text:list-item>
        <text:list-item>
          <text:p text:style-name="P136">Na terenie przedszkola obowiązuje całkowity zakaz<text:span text:style-name="T32"> nagrywania </text:span>obrazu i dźwięku przez osoby dorosłe . Wyjątek mogą stanowić sytuacje takie jak: nagranie potrzebne do audycji, widowiska, przedstawienia przedszkolnego, zajęcia otwartego itp. Zgodę na nagrywanie, w tych sytuacjach, wydaje dyrektor.</text:p>
        </text:list-item>
        <text:list-item>
          <text:p text:style-name="P185">Przedszkole może otrzymywać darowizny, które ewidencjonowane są zgodnie z przepisami o gospodarce finansowej w jednostkach budżetowych</text:p>
        </text:list-item>
      </text:list>
      <text:p text:style-name="P8"/>
      <text:h text:style-name="Heading_20_1" text:outline-level="1"><text:bookmark-start text:name="__RefHeading___Toc3983_2836138835"/>Rozdział II<text:bookmark-end text:name="__RefHeading___Toc3983_2836138835"/></text:h>
      <text:p text:style-name="P13"/>
      <text:h text:style-name="Heading_20_2" text:outline-level="2"><text:bookmark-start text:name="__RefHeading___Toc3985_2836138835"/>Cele i zadania przedszkola<text:bookmark-end text:name="__RefHeading___Toc3985_2836138835"/></text:h>
      <text:p text:style-name="P6"/>
      <text:p text:style-name="P10"><text:s/>§ 4.</text:p>
      <text:list xml:id="list102228128" text:style-name="L5">
        <text:list-item>
          <text:p text:style-name="P130"><text:span text:style-name="T20">Cele i zadania przedszkola</text:span><text:span text:style-name="T15"> wynikają z przepisów prawa, w tym w zakresie udzielania pomocy psychologiczno-pedagogicznej, organizowania opieki nad dziećmi niepełnosprawnymi, umożliwiania dzieciom podtrzymywania poczucia tożsamości narodowej, etnicznej, językowej i religijnej, z uwzględnieniem zasad bezpieczeństwa oraz zasad promocji i ochrony zdrowia.</text:span></text:p>
        </text:list-item>
        <text:list-item>
          <text:p text:style-name="P130"><text:span text:style-name="T20">Celem przedszkola </text:span><text:span text:style-name="T15">jest wsparcie całościowego rozwoju dziecka . Wsparcie to realizowane jest przez proces opieki, wychowania i nauczania – uczenia się, co umożliwia dziecku odkrywanie własnych możliwości, sensu działania oraz gromadzenie doświadczeń na drodze prowadzącej do prawdy, dobra i piękna. W efekcie takiego wsparcia dziecko osiąga dojrzałość do podjęcia nauki na pierwszym etapie edukacji.</text:span></text:p>
        </text:list-item>
        <text:list-item>
          <text:p text:style-name="P131"><text:span text:style-name="T15">Osiągnięciu tego celu ma służyć realizowanie przez przedszkole następujących </text:span><text:span text:style-name="T20">zadań</text:span><text:span text:style-name="T15">:</text:span></text:p>
          <text:list>
            <text:list-item>
              <text:p text:style-name="P91">Wspieranie wielokierunkowej aktywności dziecka poprzez organizację warunków sprzyjających nabywaniu doświadczeń w fizycznym, emocjonalnym, społecznym i poznawczym obszarze jego rozwoju.</text:p>
            </text:list-item>
            <text:list-item>
              <text:p text:style-name="P91">Tworzenie warunków umożliwiających dzieciom swobodny rozwój, zabawę i odpoczynek w poczuciu bezpieczeństwa.</text:p>
            </text:list-item>
            <text:list-item>
              <text:p text:style-name="P131"><text:span text:style-name="T16">W</text:span><text:span text:style-name="T15">spieranie aktywności dziecka podnoszącej poziom integracji sensorycznej i umiejętności korzystania z rozwijających się procesów poznawczych. </text:span></text:p>
            </text:list-item>
            <text:list-item>
              <text:p text:style-name="P131"><text:span text:style-name="T75">Zapewnienie prawidłowej organizacji warunków sprzyjających nabywaniu przez dzieci</text:span><text:span text:style-name="T15"> doświadczeń, które umożliwiają im ciągłość procesów adaptacji oraz pomoc dzieciom rozwijającym się w sposób nieharmonijny, wolniejszy lub przyspieszony.</text:span></text:p>
            </text:list-item>
            <text:list-item>
              <text:p text:style-name="P91"><text:soft-page-break/>Wspieranie samodzielnej dziecięcej eksploracji świata, dobór treści adekwatnych do poziomu rozwoju dziecka, jego możliwości percepcyjnych, wyobrażeń i rozumowania, z poszanowaniem indywidualnych potrzeb i zainteresowań.</text:p>
            </text:list-item>
            <text:list-item>
              <text:p text:style-name="P91">Wzmacnianie poczucia wartości, indywidualność, oryginalność dziecka oraz potrzeby tworzenia relacji osobowych i uczestnictwa w grupie. </text:p>
            </text:list-item>
            <text:list-item>
              <text:p text:style-name="P91">Tworzenie sytuacji sprzyjających rozwojowi nawyków i zachowań prowadzących do samodzielności, dbania o zdrowie, sprawność ruchową i bezpieczeństwo, w tym bezpieczeństwo w ruchu drogowym. </text:p>
            </text:list-item>
            <text:list-item>
              <text:p text:style-name="P91">Przygotowywanie do rozumienia emocji, uczuć własnych i innych ludzi oraz dbanie o zdrowie psychiczne, realizowane m. in. z wykorzystaniem naturalnych sytuacji, pojawiających się w przedszkolu oraz sytuacji zadaniowych.</text:p>
            </text:list-item>
            <text:list-item>
              <text:p text:style-name="P91">Tworzenie sytuacji edukacyjnych budujących wrażliwość dziecka, w tym wrażliwość estetyczną w odniesieniu do wielu sfer aktywności człowieka: mowy, zachowania, ruchu, środowiska, ubioru, muzyki, tańca, śpiewu, teatru, plastyki.</text:p>
            </text:list-item>
            <text:list-item>
              <text:p text:style-name="P91">Tworzenie warunków pozwalających na bezpieczną, samodzielną eksplorację otaczającej dziecko przyrody, stymulujących rozwój wrażliwości i umożliwiających poznanie wartości oraz norm odnoszących się do środowiska przyrodniczego, adekwatnych do etapu rozwoju dziecka. </text:p>
            </text:list-item>
            <text:list-item>
              <text:p text:style-name="P91">Tworzenie warunków umożliwiających bezpieczną, samodzielną eksplorację elementów techniki w otoczeniu, konstruowania, majsterkowania, planowania i podejmowania intencjonalnego działania, prezentowania wytworów swojej pracy. </text:p>
            </text:list-item>
            <text:list-item>
              <text:p text:style-name="P91">Współdziałanie z rodzicami, różnymi środowiskami, organizacjami i instytucjami, uznanymi przez rodziców za źródło istotnych wartości, na rzecz tworzenia warunków umożliwiających rozwój tożsamości dziecka.</text:p>
            </text:list-item>
            <text:list-item>
              <text:p text:style-name="P91">Kreowanie, wspólne z wymienionymi podmiotami, sytuacji prowadzących do poznania przez dziecko wartości i norm społecznych, których źródłem jest rodzina, grupa w przedszkolu, inne dorosłe osoby, w tym osoby starsze, oraz rozwijania zachowań wynikających z wartości możliwych do zrozumienia na tym etapie rozwoju. </text:p>
            </text:list-item>
            <text:list-item>
              <text:p text:style-name="P91">Systematyczne uzupełnianie, za zgodą rodziców, realizowanych treści wychowawczych o nowe zagadnienia, wynikające z pojawienia się w otoczeniu dziecka zmian i zjawisk istotnych dla jego bezpieczeństwa i harmonijnego rozwoju. </text:p>
            </text:list-item>
            <text:list-item>
              <text:p text:style-name="P91">Systematyczne wspieranie rozwoju mechanizmów uczenia się dziecka, prowadzące do osiągnięcia przez nie poziomu umożliwiającego podjęcie nauki w szkole.</text:p>
            </text:list-item>
            <text:list-item>
              <text:p text:style-name="P91">Organizowanie zajęć – zgodnie z potrzebami – umożliwiających dziecku poznawanie kultury i języka mniejszości narodowej lub etnicznej lub języka regionalnego. </text:p>
            </text:list-item>
            <text:list-item>
              <text:p text:style-name="P91">Tworzenie sytuacji edukacyjnych sprzyjających budowaniu zainteresowania dziecka językiem obcym nowożytnym, chęci poznawania innych kultur.</text:p>
            </text:list-item>
          </text:list>
        </text:list-item>
        <text:list-item>
          <text:p text:style-name="P91">Przygotowanie dzieci do posługiwania się językiem obcym nowożytnym nie dotyczy:</text:p>
          <text:list>
            <text:list-item>
              <text:p text:style-name="P91">dzieci posiadających orzeczenie o potrzebie kształcenia specjalnego wydane ze względu na niepełnosprawność intelektualną w stopniu umiarkowanym lub znacznym oraz dzieci posiadających orzeczenie o potrzebie kształcenia specjalnego wydane ze względu na niepełnosprawności sprzężone, jeżeli jedną z niepełnosprawności jest niepełnosprawność intelektualna w stopniu umiarkowanym lub znacznym,</text:p>
            </text:list-item>
            <text:list-item>
              <text:p text:style-name="P91">Dzieci posiadających orzeczenie o potrzebie kształcenia specjalnego wydane ze względu na inne niż wymienione w pkt 1 rodzaje niepełnosprawności.</text:p>
            </text:list-item>
          </text:list>
        </text:list-item>
      </text:list>
      <text:p text:style-name="P5"/>
      <text:p text:style-name="P15">§ 5.</text:p>
      <text:list xml:id="list3067180819" text:style-name="L6">
        <text:list-item>
          <text:p text:style-name="P92">W celu wspierania potencjału rozwojowego dzieci i stwarzania im warunków do aktywnego i pełnego uczestnictwa w życiu przedszkola i środowiska lokalnego, przedszkole organizuje pomoc psychologiczno-pedagogiczną.</text:p>
        </text:list-item>
        <text:list-item>
          <text:p text:style-name="P92"><text:soft-page-break/>Nauczyciele oraz specjaliści w przedszkolu prowadzą obserwację pedagogiczną mającą na celu rozpoznanie u dzieci:</text:p>
          <text:list>
            <text:list-item>
              <text:p text:style-name="P93"><text:s/>szczególnych uzdolnień;</text:p>
            </text:list-item>
            <text:list-item>
              <text:p text:style-name="P93"><text:s/>przyczyn trudności rozwojowych;</text:p>
            </text:list-item>
            <text:list-item>
              <text:p text:style-name="P93"><text:s/>przyczyn zaburzeń zachowania.</text:p>
            </text:list-item>
          </text:list>
        </text:list-item>
        <text:list-item>
          <text:p text:style-name="P93">Wyniki obserwacji pedagogicznej są dokumentowane i udostępniane rodzicom.</text:p>
        </text:list-item>
        <text:list-item>
          <text:p text:style-name="P93">Dyrektor przedszkola z uwzględnieniem opinii i orzeczeń poradni psychologiczno- pedagogicznej oraz diagnozy sporządzonej na terenie przedszkola organizuje pomoc psychologiczno-pedagogiczną, w tym w szczególności:</text:p>
          <text:list>
            <text:list-item>
              <text:p text:style-name="P93">ustala dzieciom objętym pomocą psychologiczno-pedagogiczną formy tej pomocy, okres jej <text:span text:style-name="T80">u</text:span>dzielania oraz wymiar godzin, w którym poszczególne formy pomocy będą realizowane;</text:p>
            </text:list-item>
            <text:list-item>
              <text:p text:style-name="P93">informuje na piśmie rodziców dziecka o formach i zakresie udzielanej pomocy.</text:p>
            </text:list-item>
          </text:list>
        </text:list-item>
        <text:list-item>
          <text:p text:style-name="P93">Dzieciom objętym kształceniem specjalnym przedszkole zapewnia:</text:p>
          <text:list>
            <text:list-item>
              <text:p text:style-name="P93">realizację zaleceń zawartych w orzeczeniu o potrzebie kształcenia specjalnego;</text:p>
            </text:list-item>
            <text:list-item>
              <text:p text:style-name="P93">dostosowanie przestrzeni przedszkolnej i stanowiska pracy do indywidualnych potrzeb edukacyjnych oraz możliwości psychofizycznych;</text:p>
            </text:list-item>
            <text:list-item>
              <text:p text:style-name="P93">zajęcia specjalistyczne organizowane ze względu na indywidualne potrzeby rozwojowe i edukacyjne oraz możliwości psychofizyczne w tym zajęcia rewalidacyjne i terapeutyczne.</text:p>
            </text:list-item>
          </text:list>
        </text:list-item>
        <text:list-item>
          <text:p text:style-name="P93">Pomoc psychologiczno-pedagogiczna jest organizowana i udzielana we współpracy z:</text:p>
          <text:list>
            <text:list-item>
              <text:p text:style-name="P93">rodzica<text:span text:style-name="T70">mi</text:span> dziecka,</text:p>
            </text:list-item>
            <text:list-item>
              <text:p text:style-name="P93">poradniami psychologiczno-pedagogicznymi, w tym z poradniami specjalistycznymi,</text:p>
            </text:list-item>
            <text:list-item>
              <text:p text:style-name="P93">placówkami doskonalenia nauczycieli,</text:p>
            </text:list-item>
            <text:list-item>
              <text:p text:style-name="P93">innymi przedszkolami, szkołami i placówkami,</text:p>
            </text:list-item>
            <text:list-item>
              <text:p text:style-name="P93">organizacjami pozarządowymi oraz innymi instytucjami działającymi na rzecz rodziny i dzieci.</text:p>
            </text:list-item>
          </text:list>
        </text:list-item>
        <text:list-item>
          <text:p text:style-name="P93">Przedszkole organizuje i udziela rodzicom i nauczycielom pomocy psychologiczno- pedagogicznej polegającej na wspieraniu ich w rozwiązywaniu problemów dydaktycznych i wychowawczych oraz rozwijaniu ich umiejętności wychowawczych.</text:p>
        </text:list-item>
        <text:list-item>
          <text:p text:style-name="P93">Szczegółowe zasady udzielania i organizacji pomocy psychologiczno-pedagogicznej określają odrębne przepisy.</text:p>
        </text:list-item>
        <text:list-item>
          <text:p text:style-name="P93">Przedszkole może organizować indywidualne nauczanie i wychowanie dzieciom, o obniżonym ogólnie poziomie funkcjonowania intelektualnego, z dysfunkcją ruchu, uniemożliwiającą lub utrudniającą uczęszczanie do przedszkola, przewlekle chorym i innym, stale lub okresowo niezdolnym do nauki i wychowania w warunkach przedszkolnych.</text:p>
        </text:list-item>
        <text:list-item>
          <text:p text:style-name="P93">Do przedszkola mogą być przyjmowane dzieci niepełnosprawne, jeżeli poradnia psychologiczno-pedagogiczna lub inna poradnia specjalistyczna wskaże, że dziecko może przebywać w typowej grupie dzieci. </text:p>
        </text:list-item>
        <text:list-item>
          <text:p text:style-name="P93">Za zgodą na finansowanie przez organ prowadzący przedszkole może tworzyć oddziały integracyjne dla dzieci z określonym schorzeniem.</text:p>
        </text:list-item>
      </text:list>
      <text:p text:style-name="P5"/>
      <text:p text:style-name="P23"><text:span text:style-name="T2"><text:s/></text:span><text:span text:style-name="T8">§ 6.</text:span></text:p>
      <text:list xml:id="list2690789776" text:style-name="L7">
        <text:list-item>
          <text:p text:style-name="P94">Dzieci niebędące obywatelami polskimi oraz obywatele polscy, którzy pobierali naukę w przedszkolach funkcjonujących w systemach oświatowych innych państw, korzystają z nauki na warunkach określonych w odrębnych przepisach.</text:p>
        </text:list-item>
        <text:list-item>
          <text:p text:style-name="P95">Dzieci należące do mniejszości narodowych i etnicznych oraz społeczności posługującej się językiem regionalnym, korzystają z zajęć umożliwiających podtrzymywanie i rozwijanie poczucia tożsamości narodowej, etnicznej i językowej, na warunkach określonych w odrębnych przepisach.</text:p>
        </text:list-item>
        <text:list-item>
          <text:p text:style-name="P95"><text:soft-page-break/>Dzieciom niebędących obywatelami polskimi oraz dzieciom należącym do mniejszości narodowych i etnicznych oraz społeczności posługującej się językiem regionalnym, przedszkole zapewnia integrację ze środowiskiem przedszkolnym, w tym w pokonaniu trudności adaptacyjnych związanych z różnicami kulturowymi lub ze zmianą środowiska edukacyjnego.</text:p>
        </text:list-item>
      </text:list>
      <text:p text:style-name="P7"><text:s/></text:p>
      <text:p text:style-name="P7"/>
      <text:p text:style-name="P24"><text:span text:style-name="T2"><text:s/></text:span><text:span text:style-name="T8">§ 7.</text:span></text:p>
      <text:list xml:id="list1808467647" text:style-name="L8">
        <text:list-item>
          <text:p text:style-name="P96">Przedszkole organizuje zajęcia religii.</text:p>
        </text:list-item>
        <text:list-item>
          <text:p text:style-name="P97">Podstawą udziału dziecka w zajęciach z religii jest życzenie wyrażone przez rodzica w formie pisemnego oświadczenia.</text:p>
        </text:list-item>
        <text:list-item>
          <text:p text:style-name="P97">Życzenie udziału w zajęciach z religii raz wyrażone nie musi być ponawiane w kolejnym roku szkolnym, ale może być odwołane w każdym czasie.</text:p>
        </text:list-item>
        <text:list-item>
          <text:p text:style-name="P97">Zasady organizacji religii w przedszkolu określają odrębne przepisy.</text:p>
        </text:list-item>
      </text:list>
      <text:p text:style-name="P7"/>
      <text:h text:style-name="Heading_20_1" text:outline-level="1"><text:bookmark-start text:name="__RefHeading___Toc3987_2836138835"/>Rozdział III<text:bookmark-end text:name="__RefHeading___Toc3987_2836138835"/></text:h>
      <text:h text:style-name="Heading_20_2" text:outline-level="2"><text:bookmark-start text:name="__RefHeading___Toc3989_2836138835"/><text:s/>Sposoby realizacji celów i zadań przedszkola<text:bookmark-end text:name="__RefHeading___Toc3989_2836138835"/></text:h>
      <text:p text:style-name="P54"><text:s/></text:p>
      <text:p text:style-name="P53"><text:span text:style-name="T8">§ 8.</text:span><text:span text:style-name="T2"> </text:span></text:p>
      <text:list xml:id="list484267828" text:style-name="L9">
        <text:list-item>
          <text:p text:style-name="P137">Praca opiekuńczo-wychowawcza i dydaktyczna w przedszkolu prowadzona jest w oparciu o obowiązującą podstawę programową wychowania przedszkolnego, zgodnie z przyjętymi programami wychowania przedszkolnego dla poszczególnych grup.</text:p>
        </text:list-item>
        <text:list-item>
          <text:p text:style-name="P138">Program wychowania przedszkolnego stanowi opis sposobu realizacji zadań ustalonych w podstawie programowej wychowania przedszkolnego.</text:p>
        </text:list-item>
        <text:list-item>
          <text:p text:style-name="P138"><text:span text:style-name="T81">N</text:span>auczyciel oddziału może wybrać program wychowania przedszkolnego spośród <text:span text:style-name="T35">dostępnych </text:span><text:span text:style-name="T34">programów lub:</text:span></text:p>
          <text:list>
            <text:list-item>
              <text:p text:style-name="P138">opracować program samodzielnie lub we współpracy z innymi nauczycielami ,</text:p>
            </text:list-item>
            <text:list-item>
              <text:p text:style-name="P138">zaproponować program opracowany przez innego autora ( autorów),</text:p>
            </text:list-item>
            <text:list-item>
              <text:p text:style-name="P138">zaproponować program opracowany przez innego autora wraz z dokonanymi zmianami.</text:p>
            </text:list-item>
          </text:list>
        </text:list-item>
        <text:list-item>
          <text:p text:style-name="P138">Program wychowania przedszkolnego dopuszcza dyrektor przedszkola.</text:p>
        </text:list-item>
        <text:list-item>
          <text:p text:style-name="P138">Dopuszczone do użytku w przedszkolu programy wychowania przedszkolnego stanowią zestaw programów wychowania przedszkolnego.</text:p>
        </text:list-item>
        <text:list-item>
          <text:p text:style-name="P138">Dyrektor przedszkola jest odpowiedzialny za uwzględnienie w zestawie programów <text:span text:style-name="T81">w</text:span>ychowania przedszkolnego całości podstawy programowej. </text:p>
        </text:list-item>
        <text:list-item>
          <text:p text:style-name="P138">Zadania przedszkola realizowane są w szczególności w formie zajęć kierowanych i niekierowanych a także swobodnych zabaw dzieci.</text:p>
        </text:list-item>
        <text:list-item>
          <text:p text:style-name="P138">Sposób realizacji zadań przedszkola uwzględnia:</text:p>
          <text:list>
            <text:list-item>
              <text:p text:style-name="P138">możliwości dzieci, ich oczekiwania poznawcze i potrzeby wyrażania swoich stanów <text:span text:style-name="T81">e</text:span>mocjonalnych, komunikacji oraz chęci i zabawy; </text:p>
            </text:list-item>
            <text:list-item>
              <text:p text:style-name="P138">specjalne potrzeby edukacyjne dzieci;</text:p>
            </text:list-item>
            <text:list-item>
              <text:p text:style-name="P138">potrzebę prowadzenia diagnozy i obserwacji dzieci w celu monitorowania ich rozwoju;</text:p>
            </text:list-item>
            <text:list-item>
              <text:p text:style-name="P138">organizację przestrzeni przedszkola stymulującej rozwój dzieci;</text:p>
            </text:list-item>
            <text:list-item>
              <text:p text:style-name="P138">organizowanie zabaw ruchowych i muzyczno - ruchowych, w tym zabaw na świeżym powietrzu;</text:p>
            </text:list-item>
            <text:list-item>
              <text:p text:style-name="P138">wykorzystanie każdej naturalnie pojawiającej się sytuacji edukacyjnej umożliwiającej ćwiczenie w zakresie osiągania dojrzałości szkolnej. </text:p>
            </text:list-item>
            <text:list-item>
              <text:p text:style-name="P138"><text:soft-page-break/>aranżowanie przestrzeni przedszkolnej w sposób sprzyjający podejmowaniu przez dzieci samodzielnego działania, odkrywania zjawisk, zachodzących procesów, utrwalania zdobytej</text:p>
            </text:list-item>
            <text:list-item>
              <text:p text:style-name="P138"><text:s/>wiedzy i umiejętności, inspirowania do prowadzenia własnych eksperymentów. </text:p>
            </text:list-item>
          </text:list>
        </text:list-item>
        <text:list-item>
          <text:p text:style-name="P138">Wobec rodziców dzieci uczęszczających do przedszkola, przedszkole pełni funkcj<text:span text:style-name="T81">ę</text:span> doradczą i wspomagającą:</text:p>
          <text:list>
            <text:list-item>
              <text:p text:style-name="P138">pomaga w rozpoznawaniu możliwości i potrzeb rozwojowych dziecka oraz podjęciu wczesnej interwencji specjalistycznej;</text:p>
            </text:list-item>
            <text:list-item>
              <text:p text:style-name="P139">informuje na bieżąco o postępach dziecka;</text:p>
            </text:list-item>
            <text:list-item>
              <text:p text:style-name="P138">uzgadnia wspólnie z rodzicami kierunki i zakres zadań realizowanych w przedszkolu;</text:p>
            </text:list-item>
            <text:list-item>
              <text:p text:style-name="P138">uwzględnia odrębne potrzeby dziecka wynikające z sytuacji rodzinnej;</text:p>
            </text:list-item>
            <text:list-item>
              <text:p text:style-name="P138">opracowuje diagnozę dojrzałości szkolnej dla tych dzieci, które w danym roku mają rozpocząć naukę w szkole.</text:p>
            </text:list-item>
          </text:list>
        </text:list-item>
        <text:list-item>
          <text:p text:style-name="P138">W oddziałach przedszkolnych kształcenie dzieci niepełnosprawnych, dla których poradnia psychologiczno-pedagogiczna wydała orzeczenie o potrzebie kształcenia specjalnego prowadzone jest w oddziale ogólnodostępnym.</text:p>
        </text:list-item>
        <text:list-item>
          <text:p text:style-name="P138">Przedszkole w miarę swoich możliwości organizuje zajęcia zgodnie z zaleceniami zawartym w orzeczeniu o potrzebie kształcenia specjalnego.</text:p>
        </text:list-item>
        <text:list-item>
          <text:p text:style-name="P138">Dziecko niepełnosprawne ma prawo do korzystania z wszelkich form pomocy psychologiczno-pedagogicznej organizowanej w przedszkolu.</text:p>
        </text:list-item>
        <text:list-item>
          <text:p text:style-name="P138"><text:s/>Dla dziecka posiadającego orzeczenie o potrzebie kształcenia specjalnego, powołany przez dyrektora przedszkola zespół ds. pomocy psychologiczno-pedagogicznej, po dokonaniu wielospecjalistycznej oceny funkcjonowania dziecka, opracowuje indywidualny program edukacyjno- terapeutyczny ( IPET) dostosowany do indywidualnych, rozwojowych i edukacyjnych możliwości dziecka.</text:p>
        </text:list-item>
      </text:list>
      <text:p text:style-name="P8"/>
      <text:h text:style-name="Heading_20_1" text:outline-level="1"><text:bookmark-start text:name="__RefHeading___Toc3991_2836138835"/>Rozdział IV<text:bookmark-end text:name="__RefHeading___Toc3991_2836138835"/></text:h>
      <text:p text:style-name="P13"/>
      <text:h text:style-name="Heading_20_2" text:outline-level="2"><text:bookmark-start text:name="__RefHeading___Toc3993_2836138835"/>Sposób sprawowania opieki nad dziećmi w czasie zajęć w przedszkolu i poza przedszkolem<text:bookmark-end text:name="__RefHeading___Toc3993_2836138835"/></text:h>
      <text:p text:style-name="P6"/>
      <text:p text:style-name="P5"/>
      <text:p text:style-name="P11">§ 9.</text:p>
      <text:list xml:id="list1544754532" text:style-name="L10">
        <text:list-item>
          <text:p text:style-name="P98">Przedszkole sprawuje opiekę nad dzieckiem od momentu przekazania dziecka przez rodzica - opiekuna prawnego lub inną upoważnioną osobę pod opiekę wychowawcy grupy lub pod opiekę upoważnionego pracownika przedszkola, do czasu odbioru dziecka przez rodzica - opiekuna prawnego lub inną upoważnioną przez nich osobę.</text:p>
        </text:list-item>
        <text:list-item>
          <text:p text:style-name="P99">Powierzenie przez dyrektora przedszkola, oddziału, opiece jednego lub dwu nauczycieli uzależnione jest nie tylko od czasu pracy oddziału, ale także od realizowanych w przedszkolu zadań, przy ewentualnym uwzględnieniu propozycji rodziców dzieci danego oddziału.</text:p>
        </text:list-item>
        <text:list-item>
          <text:p text:style-name="P99">Dla zapewnienia ciągłości i skuteczności pracy dydaktycznej, wychowawczej i opiekuńczej jest wskazane, aby ten sam nauczyciel opiekował się danym oddziałem do czasu zakończenia korzystania z wychowania przedszkolnego przez dzieci tego oddziału.</text:p>
        </text:list-item>
        <text:list-item>
          <text:p text:style-name="P99">Organizację pracy przedszkola określa ramowy rozkład dnia ustalony przez dyrektora przedszkola na wniosek rady pedagogicznej, z uwzględnieniem zasad ochrony zdrowia i <text:soft-page-break/>higieny nauczania, wychowania i opieki, potrzeb, zainteresowań i uzdolnień dzieci, rodzaju niepełnosprawności dzieci oraz oczekiwań rodziców.</text:p>
        </text:list-item>
        <text:list-item>
          <text:p text:style-name="P99">Na podstawie ramowego rozkładu dnia nauczyciel lub nauczyciele, którym powierzono opiekę nad danym oddziałem, ustalają dla tego oddziału szczegółowy rozkład dnia, z uwzględnieniem potrzeb i zainteresowań dzieci.</text:p>
        </text:list-item>
        <text:list-item>
          <text:p text:style-name="P99">Nauczyciel przedszkola prowadzi pracę dydaktyczno-wychowawczą i opiekuńczą zgodnie z obowiązującą podstawą programową i dopuszczonymi przez dyrektora na wniosek nauczycieli programami wychowania przedszkolnego.</text:p>
        </text:list-item>
        <text:list-item>
          <text:p text:style-name="P99">Godzina prowadzonych przez nauczyciela zajęć nauczania, wychowania i opieki w przedszkolu trwa 60 minut.</text:p>
        </text:list-item>
        <text:list-item>
          <text:p text:style-name="P99">Czas prowadzonych w przedszkolu zajęć powinien być dostosowany do możliwości rozwojowych dzieci, z tym że czas prowadzonych w przedszkolu zajęć religii, zajęć rewalidacyjnych, rytmiki, gimnastyki korekcyjnej powinien wynosić:</text:p>
          <text:list>
            <text:list-item>
              <text:p text:style-name="P99">z dziećmi w wieku 3 - 4 lat – około 15 minut,</text:p>
            </text:list-item>
            <text:list-item>
              <text:p text:style-name="P99">z dziećmi w wieku 5 - 6 lat – około 30 minut.</text:p>
            </text:list-item>
          </text:list>
        </text:list-item>
        <text:list-item>
          <text:p text:style-name="P99">Sposób dokumentowania tych zajęć określają odrębne przepisy.</text:p>
        </text:list-item>
        <text:list-item>
          <text:p text:style-name="P99">Dzieci nie uczestniczące w zajęciach dodatkowych mają w czasie ich trwania zapewnioną opiekę nauczyciela.</text:p>
        </text:list-item>
        <text:list-item>
          <text:p text:style-name="P99">Wszystkie zajęcia organizowane poza terenem przedszkola powinny być uzgadniane z dyrektorem lub osobą go zastępującą. Szczegółową organizację zajęć poza terenem przedszkola określa Regulamin spacerów i wycieczek organizowanych w Przedszkolu Nr 3 w Pionkach.</text:p>
        </text:list-item>
      </text:list>
      <text:p text:style-name="P7"/>
      <text:p text:style-name="P25"><text:span text:style-name="T2"><text:s/></text:span><text:span text:style-name="T8">§ 10.</text:span></text:p>
      <text:list xml:id="list389357770" text:style-name="L11">
        <text:list-item>
          <text:p text:style-name="P100">1 Przedszkole zapewnia wychowankom bezpieczeństwo poprzez:</text:p>
          <text:list>
            <text:list-item>
              <text:p text:style-name="P101">umieszczenie planów ewakuacji Przedszkola w widocznym miejscu, w sposób zapewniający łatwy do nich dostęp oraz ogrodzenie terenu Przedszkola;</text:p>
            </text:list-item>
            <text:list-item>
              <text:p text:style-name="P101">przeprowadzanie prac remontowych, naprawczych i instalacyjnych w pomieszczeniach Przedszkola pod nieobecność dzieci w <text:span text:style-name="T32">tychże</text:span> pomieszczeniach;</text:p>
            </text:list-item>
            <text:list-item>
              <text:p text:style-name="P101">utrzymywanie urządzeń higieniczno-sanitarnych w czystości i w stanie pełnej sprawności technicznej;</text:p>
            </text:list-item>
            <text:list-item>
              <text:p text:style-name="P101">zapewnienie w pomieszczeniach Przedszkola właściwego oświetlenia, wentylacji i ogrzewania;</text:p>
            </text:list-item>
            <text:list-item>
              <text:p text:style-name="P101">dostosowanie sprzętu, z którego korzystają dzieci, do wymagań ergonomii;</text:p>
            </text:list-item>
            <text:list-item>
              <text:p text:style-name="P101"><text:span text:style-name="T82">u</text:span>trzymywanie kuchni w czystości, a ich wyposażenie we właściwym stanie technicznym zapewniającym bezpieczne używanie;</text:p>
            </text:list-item>
            <text:list-item>
              <text:p text:style-name="P101">wietrzenie pomieszczeń w czasie przerwy w zajęciach przeprowadzanych z dziećmi, a w razie potrzeby także w czasie zajęć;</text:p>
            </text:list-item>
            <text:list-item>
              <text:p text:style-name="P101">zapewnienie w pomieszczeniach Przedszkola temperatury, co najmniej 18°;</text:p>
            </text:list-item>
            <text:list-item>
              <text:p text:style-name="P101">wyposażenie Przedszkola w niezbędne środki do udzielania pierwszej pomocy wraz z instrukcją o zasadach jej udzielania;</text:p>
            </text:list-item>
            <text:list-item>
              <text:p text:style-name="P101">zapewnienie dzieciom odpowiedniej liczby nauczycieli oraz właściwego sposobu zorganizowania im opieki podczas wyjść i wycieczek poza teren Przedszkola;</text:p>
            </text:list-item>
            <text:list-item>
              <text:p text:style-name="P101">zapewnienie opieki dziecku uległemu wypadkowi, sprowadzenia fachowej pomocy medycznej oraz udzielania pierwszej pomocy.</text:p>
            </text:list-item>
          </text:list>
        </text:list-item>
      </text:list>
      <text:p text:style-name="P30"/>
      <text:p text:style-name="P31"/>
      <text:h text:style-name="Heading_20_1" text:outline-level="1"><text:bookmark-start text:name="__RefHeading___Toc3995_2836138835"/><text:soft-page-break/>Rozdział V<text:bookmark-end text:name="__RefHeading___Toc3995_2836138835"/></text:h>
      <text:p text:style-name="P51"/>
      <text:h text:style-name="Heading_20_2" text:outline-level="2"><text:bookmark-start text:name="__RefHeading___Toc3997_2836138835"/>Szczegółowe zasady przyprowadzania i odbierania dzieci z przedszkola<text:bookmark-end text:name="__RefHeading___Toc3997_2836138835"/></text:h>
      <text:p text:style-name="P52"/>
      <text:p text:style-name="P26"><text:span text:style-name="T8">§ 11</text:span><text:span text:style-name="T2">.</text:span></text:p>
      <text:list xml:id="list2347522661" text:style-name="L12">
        <text:list-item>
          <text:p text:style-name="P102">Przedszkole zapewnia dzieciom odpowiednie warunki do zabawy, nauki, pracy<text:line-break/>i wypoczynku z uwzględnieniem przepisów bhp i ppoż.</text:p>
        </text:list-item>
        <text:list-item>
          <text:p text:style-name="P103"><text:span text:style-name="T83">P</text:span>rzedszkole sprawuję opiekę nad dzieckiem od momentu wejścia dziecka do sali przedszkolnej, do chwili odebrania dziecka z sali lub ogrodu przez rodziców, prawnych opiekunów lub osoby upoważnionej na piśmie przez rodziców.</text:p>
        </text:list-item>
        <text:list-item>
          <text:p text:style-name="P103">Przed rozpoczęciem oraz po zakończeniu pracy danego oddziału opiekę nad dziećmi z danego oddziału pełnią nauczyciele z innych oddziałów, do których przyprowadzono dzieci.</text:p>
        </text:list-item>
        <text:list-item>
          <text:p text:style-name="P103">Dziecko oddane pod opiekę przedszkola może być wydane rodzicom, opiekunom prawnym i innym osobom upoważnionym na piśmie przez rodziców.</text:p>
        </text:list-item>
        <text:list-item>
          <text:p text:style-name="P103">Przedszkole funkcjonuje od 6.00 do 16.00.</text:p>
        </text:list-item>
        <text:list-item>
          <text:p text:style-name="P103">Ze względu na organizację pracy przedszkola, bezpieczeństwo i ramowy rozkład dnia przedszkola, dziecko powinno być przyprowadzone do przedszkola do godziny 8:00.</text:p>
          <text:p text:style-name="P103">Ewentualne spóźnienia rodzice są zobowiązani zgłosić telefonicznie lub poprzedniego dnia do wychowawcy grupy.</text:p>
        </text:list-item>
        <text:list-item>
          <text:p text:style-name="P103">Szczegółowy rozkład odpowiedzialności nauczycielek załączony jest do bieżącego harmonogramu pracy, który opisuje sposób pełnienia opieki nad dziećmi przez nauczycieli w układzie tygodniowym, ze szczególnym podziałem sprawowania opieki, czyli podczas pracy w tzw. grupach łączonych.</text:p>
        </text:list-item>
        <text:list-item>
          <text:p text:style-name="P103">W sytuacjach zmiany stałego planu dnia (typu wycieczki, wyjścia, spacery), opiekę nad grupami mają nauczycielki zgodnie z zatwierdzoną przez dyrektora kartą wycieczki.</text:p>
        </text:list-item>
        <text:list-item>
          <text:p text:style-name="P103">Rodzice wiedzą, do której sali <text:span text:style-name="T61">przychodzą</text:span> dzieci oraz z której sali (oddziału), należy odebrać dziecko.</text:p>
        </text:list-item>
        <text:list-item>
          <text:p text:style-name="P103"><text:span text:style-name="T83">W</text:span> trakcie zajęć dodatkowych bezpośrednią opiekę ma nauczyciel prowadzący te zajęcia.</text:p>
        </text:list-item>
        <text:list-item>
          <text:p text:style-name="P103">Nauczyciele zajęć dodatkowych zobowiązani są do przestrzegania procedur w zakresie bezpieczeństwa na terenie przedszkola.</text:p>
        </text:list-item>
        <text:list-item>
          <text:p text:style-name="P103">Dziecko przyprowadzone do przedszkola musi być zdrowe. Nie przyjmuje się dzieci z objawami chorobowymi (silny katar, uciążliwy kaszel, ból brzucha, wymioty, podwyższona temperatura lub inne niepokojące objawy). W przypadku zaobserwowania objawów chorobowych nauczyciel podejmuje kontakt z<text:span text:style-name="T64"> </text:span><text:span text:style-name="T40">r</text:span><text:span text:style-name="T32">odzicami </text:span>, a powiadomieni <text:span text:style-name="T67">r</text:span>odzice są zobowiązani do niezwłocznego odebrania dziecka z Przedszkola.</text:p>
        </text:list-item>
        <text:list-item>
          <text:p text:style-name="P103">W szczególnie uzasadnionych przypadkach (choroby przewlekłe) na pisemny wniosek rodziców (opiekunów prawnych) mogą być dziecku podawane leki. Rodzice zobowiązani są wówczas do przedstawienia zaświadczenia lekarskiego określającego nazwę leku, dawkę, częstotliwość podawania oraz okres leczenia.</text:p>
        </text:list-item>
        <text:list-item>
          <text:p text:style-name="P103"><text:span text:style-name="T83">W</text:span> Przedszkolu nie wykonuje się żadnych zabiegów lekarskich, poza udzieleniem pomocy <text:line-break/>w nagłych wypadkach.</text:p>
        </text:list-item>
        <text:list-item>
          <text:p text:style-name="P103">W przypadku stwierdzenia zagrożenia życia dziecka, Przedszkole wzywa pogotowie ratunkowe i powiadamia rodziców.</text:p>
        </text:list-item>
        <text:list-item>
          <text:p text:style-name="P103">Do czasu przybycia rodziców dziecko przebywa pod opieką lekarza pogotowia i pracownika Przedszkola (nauczyciel lub<text:span text:style-name="T71"> </text:span><text:span text:style-name="T41">d</text:span>yrektor).</text:p>
        </text:list-item>
        <text:list-item>
          <text:p text:style-name="P103"><text:soft-page-break/>Dziecko musi być przyprowadzone do wychowawcy grupy i odebrane z „rąk” wychowawcy grupy lub nauczyciela, który pełni opiekę nad dziećmi.</text:p>
        </text:list-item>
        <text:list-item>
          <text:p text:style-name="P103">Rodzice mają obowiązek wejść do sali lub do ogrodu przedszkolnego, aby odebrać dziecko. Nauczyciel musi wiedzieć i widzieć, kto przyprowadza i odbiera dziecko.</text:p>
        </text:list-item>
        <text:list-item>
          <text:p text:style-name="P103">W przypadku odbioru dzieci przez inne osoby (dziadkowie, sąsiedzi, rodzeństwo, itp.), obowiązuje pisemne upoważnienie, zawierające następujące dane osoby upoważnionej: imię i nazwisko, PESEL oraz czas trwania wydanej decyzji, wg wzoru zaświadczenia, które znajduje się u wychowawców grup.</text:p>
        </text:list-item>
        <text:list-item>
          <text:p text:style-name="P103">Osoby upoważnione muszą wylegitymować się podczas odbioru dziecka z przedszkola. Osoby upoważnione przez rodziców, prawnych opiekunów są odpowiedzialne za bezpieczeństwo dziecka już w trakcie odbioru dziecka. Od tego momentu upoważnione osoby odpowiadają za bezpieczeństwo i zdrowie dziecka.</text:p>
        </text:list-item>
        <text:list-item>
          <text:p text:style-name="P103">W przypadku odbioru dziecka podczas zajęć dodatkowych rodzic zobowiązany jest zgłosić ten fakt wychowawcy grupy lub nauczycielowi pełniącemu opiekę nad jego dzieckiem.</text:p>
        </text:list-item>
        <text:list-item>
          <text:p text:style-name="P123">Upoważnienie do odbioru dziecka z przedszkola powinno być podpisane przez rodziców - prawnych opiekunów.</text:p>
        </text:list-item>
        <text:list-item>
          <text:p text:style-name="P103">W przypadku, gdy w przedszkolu są uroczystości, imprezy a rodzice podejmują decyzję, aby odebrać dziecko z przedszkola po imprezie zgłaszają ten fakt wychowawcy grupy. Jeżeli są to osoby - goście, którzy mają odebrać dziecko z przedszkola, to obowiązuje pisemne upoważnienie.</text:p>
        </text:list-item>
      </text:list>
      <text:p text:style-name="P5"/>
      <text:p text:style-name="P27"><text:span text:style-name="T8">§ 12</text:span><text:span text:style-name="T2">.</text:span></text:p>
      <text:list xml:id="list1435908882" text:style-name="L13">
        <text:list-item>
          <text:p text:style-name="P104">O odebraniu dziecka przez rodziców lub osobę upoważnioną po wyznaczonym czasie, nauczyciel zobowiązany jest do poinformowania o tym dyrektora przedszkola.</text:p>
        </text:list-item>
        <text:list-item>
          <text:p text:style-name="P105">W przypadku, gdy sytuacja, o której mowa w ust.1, nie ma charakteru sporadycznego, Przedszkole podejmuje działania interwencyjne, włącznie z powiadomieniem rodziców <text:line-break/>o wystąpieniu z wnioskiem do sądu rodzinnego i nieletnich o zbadanie sytuacji rodzinnej wychowanka Przedszkola.</text:p>
        </text:list-item>
        <text:list-item>
          <text:p text:style-name="P105">W sytuacji, gdy dziecko nie zostało odebrane z Przedszkola w wyznaczonym czasie, nauczyciel podejmuje następujące działania:</text:p>
          <text:list>
            <text:list-item>
              <text:p text:style-name="P105">kontaktuje się telefonicznie z rodzicami dziecka;</text:p>
            </text:list-item>
            <text:list-item>
              <text:p text:style-name="P105">w przypadku braku kontaktu telefonicznego z rodzicami przez okres jednej godziny oczekuje z dzieckiem na rodziców lub upoważnioną do odbioru dziecka osobę;</text:p>
            </text:list-item>
            <text:list-item>
              <text:p text:style-name="P105">jeżeli w tym czasie rodzice lub upoważniona do odbioru dziecka osoba nie zgłoszą się po dziecko, nauczyciel powiadamia Policję.</text:p>
            </text:list-item>
          </text:list>
        </text:list-item>
        <text:list-item>
          <text:p text:style-name="P105">Dziecka nie wydaje się rodzicom lub upoważnionej osobie, pozostającej pod wpływem alkoholu lub innego środka odurzającego.</text:p>
        </text:list-item>
        <text:list-item>
          <text:p text:style-name="P105">Przedszkole ma prawo odmówić rodzicowi, wobec którego sąd wydał orzeczenie o ograniczeniu lub pozbawieniu władzy rodzicielskiej, odebranie dziecka z Przedszkola.</text:p>
        </text:list-item>
      </text:list>
      <text:p text:style-name="P8"/>
      <text:h text:style-name="Heading_20_1" text:outline-level="1"><text:bookmark-start text:name="__RefHeading___Toc3999_2836138835"/>Rozdział VI<text:bookmark-end text:name="__RefHeading___Toc3999_2836138835"/></text:h>
      <text:h text:style-name="Heading_20_2" text:outline-level="2"><text:bookmark-start text:name="__RefHeading___Toc4001_2836138835"/>Formy współdziałania z rodzicami<text:bookmark-end text:name="__RefHeading___Toc4001_2836138835"/></text:h>
      <text:p text:style-name="P67">§ 13.</text:p>
      <text:list xml:id="list2646803925" text:style-name="L14">
        <text:list-item>
          <text:p text:style-name="P106">Przedszkole oferuje rodzicom następujące formy współdziałania:</text:p>
          <text:list>
            <text:list-item>
              <text:p text:style-name="P107">konsultacje indywidualne - w miarę bieżących potrzeb;</text:p>
            </text:list-item>
            <text:list-item>
              <text:p text:style-name="P107">zebrania ogólne i oddziałowe organizowane co najmniej <text:span text:style-name="T23">dwa</text:span> razy w roku szkolnym;</text:p>
            </text:list-item>
            <text:list-item>
              <text:p text:style-name="P107">dni otwarte – wg planu pracy przedszkola;</text:p>
            </text:list-item>
            <text:list-item>
              <text:p text:style-name="P107"><text:soft-page-break/>zajęcia integracyjne dla dzieci i rodziców;</text:p>
            </text:list-item>
            <text:list-item>
              <text:p text:style-name="P107">warsztaty dla rodziców z udziałem dzieci - w zależności od potrzeb;</text:p>
            </text:list-item>
            <text:list-item>
              <text:p text:style-name="P107"><text:span text:style-name="T84">p</text:span>ogadanki w zakresie zagadnień interesujących rodziców, rozwiązywania problemów wychowawczych;</text:p>
            </text:list-item>
            <text:list-item>
              <text:p text:style-name="P107">kontakty indywidualne;</text:p>
            </text:list-item>
            <text:list-item>
              <text:p text:style-name="P107">zajęcia otwarte dla rodziców;</text:p>
            </text:list-item>
            <text:list-item>
              <text:p text:style-name="P107">spotkania okolicznościowe z okazji uroczystości przedszkolnych;</text:p>
            </text:list-item>
            <text:list-item>
              <text:p text:style-name="P107">wycieczki, festyny;</text:p>
            </text:list-item>
            <text:list-item>
              <text:p text:style-name="P107">spotkania adaptacyjne,</text:p>
            </text:list-item>
            <text:list-item>
              <text:p text:style-name="P107">kącik dla rodziców.</text:p>
            </text:list-item>
            <text:list-item>
              <text:p text:style-name="P107">strona internetowa przedszkola,<text:span text:style-name="T39"> FB.</text:span></text:p>
            </text:list-item>
          </text:list>
        </text:list-item>
        <text:list-item>
          <text:p text:style-name="P107">Zakres zadań Przedszkola związanych ze współdziałaniem z rodzicami w sprawach wychowania i nauczania dzieci obejmuje:</text:p>
          <text:list>
            <text:list-item>
              <text:p text:style-name="P107">uzgodnienie celów oraz sposobów współpracy nauczycieli i rodziców;</text:p>
            </text:list-item>
            <text:list-item>
              <text:p text:style-name="P107">rozpoznanie i ustalenie potrzeb rozwojowych dziecka;</text:p>
            </text:list-item>
            <text:list-item>
              <text:p text:style-name="P107"><text:span text:style-name="T84">z</text:span>apewnienie indywidualnej opieki każdemu wychowankowi poprzez dostosowanie metod i sposobów oddziaływań odpowiednio do jego wieku, możliwości rozwojowych oraz potrzeb środowiska;</text:p>
            </text:list-item>
            <text:list-item>
              <text:p text:style-name="P107">ustalenie w uzgodnieniu z rodzicami określonych form oddziaływań wychowawczych; udzielanie rodzicom pomocy w rozwiązywaniu problemów wychowawczych;</text:p>
            </text:list-item>
            <text:list-item>
              <text:p text:style-name="P107">zapoznawanie rodziców z zadaniami wynikającymi z programu wychowania przedszkolnego realizowanego w danym oddziale;</text:p>
            </text:list-item>
            <text:list-item>
              <text:p text:style-name="P107">przekazywanie informacji dotyczących dziecka, jego zachowania i rozwoju w formie zaproponowanej przez rodzica;</text:p>
            </text:list-item>
            <text:list-item>
              <text:p text:style-name="P107">opracowanie harmonogramu całorocznych spotkań nauczycieli oddziału w porozumieniu z rodzicami;</text:p>
            </text:list-item>
            <text:list-item>
              <text:p text:style-name="P107">angażowanie rodziców w działalność Przedszkola.</text:p>
            </text:list-item>
          </text:list>
        </text:list-item>
      </text:list>
      <text:p text:style-name="P17"/>
      <text:h text:style-name="Heading_20_1" text:outline-level="1"><text:bookmark-start text:name="__RefHeading___Toc4003_2836138835"/>Rozdział VII<text:bookmark-end text:name="__RefHeading___Toc4003_2836138835"/></text:h>
      <text:p text:style-name="P18"/>
      <text:h text:style-name="Heading_20_2" text:outline-level="2"><text:bookmark-start text:name="__RefHeading___Toc4005_2836138835"/>Organy przedszkola i ich szczegółowe kompetencje<text:bookmark-end text:name="__RefHeading___Toc4005_2836138835"/></text:h>
      <text:p text:style-name="P6"/>
      <text:p text:style-name="P55"><text:span text:style-name="T8"><text:s/>§ 14.</text:span><text:span text:style-name="T2"> </text:span></text:p>
      <text:list xml:id="list1282105293" text:style-name="L15">
        <text:list-item>
          <text:p text:style-name="P140">Organami Przedszkola są:</text:p>
          <text:list>
            <text:list-item>
              <text:p text:style-name="P141"><text:span text:style-name="T24">D</text:span>yrektor przedszkola,</text:p>
            </text:list-item>
            <text:list-item>
              <text:p text:style-name="P141"><text:span text:style-name="T24">R</text:span>ada <text:span text:style-name="T61">P</text:span>edagogiczna,</text:p>
            </text:list-item>
            <text:list-item>
              <text:p text:style-name="P141"><text:span text:style-name="T24">R</text:span>ada <text:span text:style-name="T61">R</text:span>odziców.</text:p>
            </text:list-item>
          </text:list>
        </text:list-item>
      </text:list>
      <text:p text:style-name="P56">§ 15.</text:p>
      <text:list xml:id="list961988177" text:style-name="L16">
        <text:list-item>
          <text:p text:style-name="P203">Rada pedagogiczna i rada rodziców uchwalają regulaminy swojej działalności, które nie mogą być sprzeczne z przepisami prawa i niniejszym statutem.</text:p>
        </text:list-item>
      </text:list>
      <text:p text:style-name="P68"><text:s/>§ 16.</text:p>
      <text:list xml:id="list255678760" text:style-name="L17">
        <text:list-item>
          <text:p text:style-name="P80"><text:span text:style-name="T8">Dyrektor przedszkola</text:span><text:span text:style-name="T2">, w szczególności:</text:span></text:p>
          <text:list>
            <text:list-item>
              <text:p text:style-name="P108">kieruje działalnością przedszkola oraz reprezentuje je na zewnątrz,</text:p>
            </text:list-item>
            <text:list-item>
              <text:p text:style-name="P108">sprawuje nadzór pedagogiczny,</text:p>
            </text:list-item>
            <text:list-item>
              <text:p text:style-name="P108"><text:soft-page-break/><text:span text:style-name="T85">s</text:span>prawuje opiekę nad dziećmi oraz stwarza warunki harmonijnego rozwoju psychofizycznego poprzez aktywne działania prozdrowotne,</text:p>
            </text:list-item>
            <text:list-item>
              <text:p text:style-name="P108">realizuje uchwały rady pedagogicznej, podjęte w ramach ich kompetencji stanowiących,</text:p>
            </text:list-item>
            <text:list-item>
              <text:p text:style-name="P108">dysponuje środkami określonymi w planie finansowym placówki zaopiniowanym przez <text:span text:style-name="T32">radę</text:span> <text:span text:style-name="T66">rodziców</text:span> i ponosi odpowiedzialność za ich prawidłowe wykorzystanie, a także może organizować administracyjną, finansową i gospodarczą obsługę przedszkola,</text:p>
            </text:list-item>
            <text:list-item>
              <text:p text:style-name="P108">wykonuje zadania związane z zapewnieniem bezpieczeństwa dzieciom i nauczycielom <text:line-break/>w czasie zajęć organizowanych przez placówkę,</text:p>
            </text:list-item>
            <text:list-item>
              <text:p text:style-name="P108">wykonuje inne zadania wynikające z przepisów szczególnych, np.</text:p>
              <text:list>
                <text:list-item>
                  <text:p text:style-name="P108">odpowiada za realizację zaleceń wynikających z orzeczenia o potrzebie kształcenia specjalnego dziecka,</text:p>
                </text:list-item>
                <text:list-item>
                  <text:p text:style-name="P108">tworzy na czas określony lub nieokreślony zespoły nauczycieli w zależności od potrzeb wynikających z zadań statutowych przedszkola, potrzeb programowych lub innych uwarunkowań, w jakich ono funkcjonuje,</text:p>
                </text:list-item>
              </text:list>
            </text:list-item>
            <text:list-item>
              <text:p text:style-name="P108">po zasięgnięciu opinii rady pedagogicznej dopuszcza do użytku w przedszkolu zaproponowany przez nauczyciela program wychowania przedszkolnego – dopuszczone do użytku programy stanowią zestaw programów wychowania przedszkolnego,</text:p>
            </text:list-item>
            <text:list-item>
              <text:p text:style-name="P108">współdziała ze szkołami wyższymi w organizacji praktyk pedagogicznych,</text:p>
            </text:list-item>
            <text:list-item>
              <text:p text:style-name="P108">stwarza warunki do działania w placówce: wolontariuszy, stowarzyszeń i innych organizacji, w szczególności organizacji harcerskich, których celem statutowym jest działalność wychowawcza lub rozszerzanie i wzbogacanie form działalności dydaktycznej, wychowawczej, opiekuńczej i innowacyjnej szkoły lub placówki.</text:p>
            </text:list-item>
          </text:list>
        </text:list-item>
        <text:list-item>
          <text:p text:style-name="P108">Dyrektor przedszkola może, w drodze decyzji, skreślić dziecko z listy przedszkola w przypadkach określonych w statucie placówki. Skreślenie następuje na podstawie uchwały rady pedagogicznej.</text:p>
        </text:list-item>
        <text:list-item>
          <text:p text:style-name="P108">Przepis ust. 2 nie dotyczy dziecka objętego obowiązkiem rocznego przygotowania przedszkolnego.</text:p>
        </text:list-item>
        <text:list-item>
          <text:p text:style-name="P108">Dyrektor jest kierownikiem zakładu pracy dla zatrudnionych w przedszkolu nauczycieli i pracowników niebędących nauczycielami.</text:p>
        </text:list-item>
        <text:list-item>
          <text:p text:style-name="P108">Dyrektor w szczególności decyduje w sprawach:</text:p>
          <text:list>
            <text:list-item>
              <text:p text:style-name="P108">zatrudniania i zwalniania nauczycieli oraz innych pracowników placówki,</text:p>
            </text:list-item>
            <text:list-item>
              <text:p text:style-name="P108">przyznawania nagród oraz wymierzania kar porządkowych nauczycielom i innym pracownikom placówki,</text:p>
            </text:list-item>
            <text:list-item>
              <text:p text:style-name="P108">występowania z wnioskami, po zasięgnięciu opinii rady pedagogicznej w sprawach odznaczeń, nagród i innych wyróżnień dla nauczycieli oraz pozostałych pracowników placówki.</text:p>
            </text:list-item>
          </text:list>
        </text:list-item>
        <text:list-item>
          <text:p text:style-name="P108">Dyrektor placówki w wykonywaniu swoich zadań współpracuje z <text:span text:style-name="T32">radą pedagogiczn</text:span>ą, rodzicami.</text:p>
        </text:list-item>
        <text:list-item>
          <text:p text:style-name="P81"><text:span text:style-name="T2">W przypadku nieobecności dyrektora przedszkola zastępuje go wicedyrektor, lub inny nauczyciel przedszkola wyznaczony przez organ prowadzący.</text:span><text:span text:style-name="T11"> </text:span></text:p>
          <text:p text:style-name="P124"/>
        </text:list-item>
      </text:list>
      <text:p text:style-name="P58"/>
      <text:p text:style-name="P69">§ 17.</text:p>
      <text:list xml:id="list2400879047" text:style-name="L18">
        <text:list-item>
          <text:p text:style-name="P82"><text:span text:style-name="T8">W skład rady pedagogicznej</text:span><text:span text:style-name="T2"> wchodzą: dyrektor placówki i wszyscy nauczyciele zatrudnieni w przedszkolu.</text:span></text:p>
          <text:list>
            <text:list-item>
              <text:p text:style-name="P109">W zebraniach rady pedagogicznej mogą również brać udział, z głosem doradczym, osoby zapraszane przez jej przewodniczącego za zgodą lub na wniosek rady pedagogicznej, w tym przedstawiciele stowarzyszeń i innych organizacji, w szczególności organizacji harcerskich, których celem statutowym jest działalność wychowawcza lub rozszerzanie i wzbogacanie form działalności dydaktycznej, wychowawczej i opiekuńczej przedszkola lub placówki.</text:p>
            </text:list-item>
            <text:list-item>
              <text:p text:style-name="P83"><text:soft-page-break/><text:span text:style-name="T8">Przewodniczącym rady pedagogicznej jest dyrektor</text:span><text:span text:style-name="T2"> </text:span><text:span text:style-name="T8">placówki.</text:span></text:p>
            </text:list-item>
            <text:list-item>
              <text:p text:style-name="P109">Zebrania mogą być organizowane na wniosek organu sprawującego nadzór pedagogiczny, z inicjatywy dyrektora placówki, organu prowadzącego placówkę albo co najmniej 1/3 członków rady pedagogicznej.</text:p>
            </text:list-item>
            <text:list-item>
              <text:p text:style-name="P109">Przewodniczący prowadzi i przygotowuje zebrania rady pedagogicznej oraz jest odpowiedzialny za zawiadomienie wszystkich jej członków o terminie i porządku zebrania zgodnie z regulaminem rady.</text:p>
            </text:list-item>
          </text:list>
        </text:list-item>
        <text:list-item>
          <text:p text:style-name="P83"><text:span text:style-name="T2">Do </text:span><text:span text:style-name="T8">kompetencji stanowiących rady pedagogicznej</text:span><text:span text:style-name="T2"> należy:</text:span></text:p>
          <text:list>
            <text:list-item>
              <text:p text:style-name="P109"><text:span text:style-name="T25">zatwierdzenie</text:span> planów pracy placówki po zaopiniowaniu przez radę <text:span text:style-name="T25">szkoły lub placówki,</text:span></text:p>
            </text:list-item>
            <text:list-item>
              <text:p text:style-name="P109">podejmowanie uchwał w sprawie <text:span text:style-name="T32">eksperymentów</text:span> pedagogicznych w placówce, po zaopiniowaniu ich projektów przez radę pedagogiczną i radę rodziców,</text:p>
            </text:list-item>
            <text:list-item>
              <text:p text:style-name="P109">ustalanie organizacji doskonalenia zawodowego nauczycieli placówki,</text:p>
            </text:list-item>
            <text:list-item>
              <text:p text:style-name="P109">podejmowanie uchwał w sprawach skreślenia z listy dzieci,</text:p>
            </text:list-item>
            <text:list-item>
              <text:p text:style-name="P109">ustalanie sposobu wykorzystania wyników nadzoru pedagogicznego, w tym sprawowanego nad placówką przez organ sprawujący nadzór pedagogiczny, w celu doskonalenia pracy placówki.</text:p>
            </text:list-item>
          </text:list>
        </text:list-item>
        <text:list-item>
          <text:p text:style-name="P83"><text:span text:style-name="T8">Rada pedagogiczna opiniuje</text:span><text:span text:style-name="T2"> w szczególności:</text:span></text:p>
          <text:list>
            <text:list-item>
              <text:p text:style-name="P109">organizację pracy placówki, w tym tygodniowy rozkład zajęć edukacyjnych,</text:p>
            </text:list-item>
            <text:list-item>
              <text:p text:style-name="P109">projekt planu finansowego placówki,</text:p>
            </text:list-item>
            <text:list-item>
              <text:p text:style-name="P109">wnioski dyrektora o przyznanie nauczycielom odznaczeń, nagród i innych wyróżnień,</text:p>
            </text:list-item>
            <text:list-item>
              <text:p text:style-name="P109">propozycje dyrektora placówki w sprawach przydziału nauczycielom stałych prac i zajęć w ramach wynagrodzenia zasadniczego oraz dodatkowo płatnych zajęć dydaktycznych, wychowawczych i opiekuńczych.</text:p>
            </text:list-item>
          </text:list>
        </text:list-item>
        <text:list-item>
          <text:p text:style-name="P109">Dyrektor placówki wstrzymuje wykonanie uchwał, o których mowa w punkcie 2, niezgodnych z przepisami prawa.</text:p>
        </text:list-item>
        <text:list-item>
          <text:p text:style-name="P109">Rada pedagogiczna przygotowuje projekt statutu <text:span text:style-name="T26">przedszkola</text:span> albo jego zmian <text:span text:style-name="T66">i zatwierdza go w drodze uchwały.</text:span></text:p>
        </text:list-item>
        <text:list-item>
          <text:p text:style-name="P109">Uchwały rady pedagogicznej są podejmowane zwykłą większością głosów w obecności co najmniej połowy jej członków.</text:p>
        </text:list-item>
      </text:list>
      <text:p text:style-name="P34"/>
      <text:p text:style-name="P34">§ 18.</text:p>
      <text:list xml:id="list3110372406" text:style-name="L19">
        <text:list-item>
          <text:p text:style-name="P84"><text:span text:style-name="T2">W przedszkolu działa</text:span><text:span text:style-name="T8"> rada rodziców</text:span><text:span text:style-name="T2">, która reprezentuje ogół rodziców dzieci.</text:span></text:p>
        </text:list-item>
        <text:list-item>
          <text:p text:style-name="P110">W skład rad rodziców wchodzą - po jednym przedstawicielu rad oddziałowych, wybranych w tajnych wyborach przez zebranie rodziców dzieci danego oddziału. W w wyborach jedno dziecko reprezentuje jeden rodzic.</text:p>
        </text:list-item>
        <text:list-item>
          <text:p text:style-name="P110">Rada rodziców uchwala regulamin swojej działalności, w którym określa w szczególności wewnętrzną strukturę i tryb pracy rady;</text:p>
        </text:list-item>
        <text:list-item>
          <text:p text:style-name="P110">Regulamin rady rodziców nie może być sprzeczny ze statutem przedszkola.</text:p>
        </text:list-item>
        <text:list-item>
          <text:p text:style-name="P110">Rada rodziców może występować do dyrektora przedszkola, rady pedagogicznej, organu prowadzącego placówkę oraz organu sprawującego nadzór pedagogiczny z wnioskami i opiniami dotyczącymi wszystkich spraw przedszkola.</text:p>
        </text:list-item>
        <text:list-item>
          <text:p text:style-name="P85"><text:span text:style-name="T2">Do </text:span><text:span text:style-name="T8">kompetencji rady rodziców</text:span><text:span text:style-name="T2">,</text:span><text:span text:style-name="T44"> należy:</text:span></text:p>
          <text:list>
            <text:list-item>
              <text:p text:style-name="P110">opiniowanie programu i harmonogramu poprawy efektywności kształcenia lub wychowania placówki,</text:p>
            </text:list-item>
            <text:list-item>
              <text:p text:style-name="P111">opiniowanie projektu planu finansowego składanego przez dyrektora przedszkola</text:p>
            </text:list-item>
            <text:list-item>
              <text:p text:style-name="P132"><text:span text:style-name="T74">w</text:span><text:span text:style-name="T73">yrażanie opinii na temat funkcjonowania przedszkola,</text:span></text:p>
            </text:list-item>
            <text:list-item>
              <text:p text:style-name="P132"><text:span text:style-name="T73">opiniowanie pracy nauczyciela w związku z dokonywaniem przez </text:span><text:span text:style-name="T47">d</text:span><text:span text:style-name="T73">yrektora przedszkola oceny dorobku zawodowego (dotyczy: nauczyciela stażysty, nauczyciela kontraktowego i nauczyciela mianowanego),</text:span></text:p>
            </text:list-item>
            <text:list-item>
              <text:p text:style-name="P122"><text:soft-page-break/>może wnioskować o ocenę pracy nauczyciela.</text:p>
            </text:list-item>
          </text:list>
        </text:list-item>
        <text:list-item>
          <text:p text:style-name="P110">W celu wspierania działalności statutowej placówki, rada rodziców może gromadzić fundusze z dobrowolnych składek rodziców oraz innych źródeł. Zasady wydatkowania funduszy rady rodziców określa regulamin.</text:p>
        </text:list-item>
        <text:list-item>
          <text:p text:style-name="P110"><text:s/>Fundusze, o których mowa w ust. 7, mogą być przechowywane na odrębnym rachunku bankowym rady rodziców.</text:p>
        </text:list-item>
      </text:list>
      <text:p text:style-name="P35"/>
      <text:p text:style-name="P35">§ 19.</text:p>
      <text:list xml:id="list94780161" text:style-name="L20">
        <text:list-item>
          <text:p text:style-name="P112">Organy przedszkola współdziałają ze sobą w celu właściwego wykonywania kompetencji określonych w statucie, zapewnienia bieżącej wymiany informacji pomiędzy organami.</text:p>
        </text:list-item>
        <text:list-item>
          <text:p text:style-name="P113">Koordynatorem współdziałania poszczególnych organów jest dyrektor przedszkola, który zapewnia każdemu z organów możliwość swobodnego działania i podejmowania decyzji w ramach swoich kompetencji.</text:p>
        </text:list-item>
        <text:list-item>
          <text:p text:style-name="P113">W przypadku zaistnienia sporów pomiędzy organami przedszkola, do rozpatrzenia sporu dyrektor powołuje komisję w składzie :</text:p>
          <text:list>
            <text:list-item>
              <text:p text:style-name="P113">trzech członków rady pedagogicznej,</text:p>
            </text:list-item>
            <text:list-item>
              <text:p text:style-name="P113">trzech członków rady rodziców,</text:p>
            </text:list-item>
            <text:list-item>
              <text:p text:style-name="P113">dyrektor, pełniący funkcję przewodniczącego tej komisji.</text:p>
            </text:list-item>
          </text:list>
        </text:list-item>
        <text:list-item>
          <text:p text:style-name="P113">Komisja podejmuje decyzję w trybie <text:span text:style-name="T27">tajnego</text:span> głosowania.</text:p>
        </text:list-item>
        <text:list-item>
          <text:p text:style-name="P113">Od decyzji komisji przysługuje prawo odwołania do właściwych organów (organu prowadzącego przedszkole, organu sprawującego nadzór pedagogiczny).</text:p>
        </text:list-item>
      </text:list>
      <text:p text:style-name="P6"/>
      <text:h text:style-name="Heading_20_1" text:outline-level="1"><text:bookmark-start text:name="__RefHeading___Toc4007_2836138835"/>Rozdział VIII<text:bookmark-end text:name="__RefHeading___Toc4007_2836138835"/></text:h>
      <text:p text:style-name="P18"/>
      <text:h text:style-name="Heading_20_2" text:outline-level="2"><text:bookmark-start text:name="__RefHeading___Toc4009_2836138835"/>Organizacja i czas pracy przedszkola<text:bookmark-end text:name="__RefHeading___Toc4009_2836138835"/></text:h>
      <text:p text:style-name="P6"/>
      <text:p text:style-name="P70">§ 20.</text:p>
      <text:list xml:id="list3640382803" text:style-name="L21">
        <text:list-item>
          <text:p text:style-name="P129"><text:span text:style-name="T60">Szczegółowe zasady organizacji przedszkola określa arkusz organizacyjny opracowany </text:span><text:span text:style-name="T2">przez dyrektora zgodnie z wytycznymi w ustawie Prawo </text:span><text:span text:style-name="T5">O</text:span><text:span text:style-name="T2">światowe. Po uzyskaniu opinii </text:span><text:span text:style-name="T6">związków zawodowych i</text:span><text:span text:style-name="T2"> organu sprawującego nadzór pedagogiczny arkusz organizacji przedszkola zatwierdza organ prowadzący.</text:span></text:p>
        </text:list-item>
        <text:list-item>
          <text:p text:style-name="P114">Podstawową jednostką organizacyjną przedszkola jest oddział obejmujący dzieci w zbliżonym wieku, z uwzględnieniem ich potrzeb, zainteresowań, uzdolnień.</text:p>
        </text:list-item>
        <text:list-item>
          <text:p text:style-name="P114">Liczba dzieci w oddziale nie może przekraczać 25.</text:p>
        </text:list-item>
        <text:list-item>
          <text:p text:style-name="P114">Przedszkole jest placówk<text:span text:style-name="T28">ą wielo</text:span>oddziałową.</text:p>
        </text:list-item>
        <text:list-item>
          <text:p text:style-name="P119">Przedszkole zapewnia wyżywienie. Na posiłki wydawane przez kuchnię składają się:</text:p>
          <text:list>
            <text:list-item>
              <text:p text:style-name="P119">śniadanie;</text:p>
            </text:list-item>
            <text:list-item>
              <text:p text:style-name="P119">obiad;</text:p>
            </text:list-item>
            <text:list-item>
              <text:p text:style-name="P119">podwieczorek.</text:p>
            </text:list-item>
          </text:list>
        </text:list-item>
        <text:list-item>
          <text:p text:style-name="P119">Kuchnia przygotowuje posiłki zgodnie z obowiązującymi normami żywieniowymi dla dzieci w wieku przedszkolnym.</text:p>
        </text:list-item>
        <text:list-item>
          <text:p text:style-name="P120"><text:span text:style-name="T86">J</text:span>adłospisy planowanych posiłków ustala intendent przedszkola w uzgodnienia z kucharką, a zatwierdza dyrektor.</text:p>
        </text:list-item>
        <text:list-item>
          <text:p text:style-name="P120">Informacja o aktualnym jadłospisie jest udostępniana rodzicom z co najmniej tygodniowym wyprzedzeniem za pośrednictwem tablicy ogłoszeń.</text:p>
        </text:list-item>
        <text:list-item>
          <text:p text:style-name="P121"><text:soft-page-break/>Przedszkole nie prowadzi diet. Na wniosek rodziców poparty zaleceniem lekarza przedszkole eliminuje z żywienia uczulające dziecko produkty i w miarę możliwości zastępuje je innymi.</text:p>
        </text:list-item>
        <text:list-item>
          <text:p text:style-name="P114">Przedszkole funkcjonuje przez cały rok z wyjątkiem przerw ustalonych przez organ prowadzący na podstawie odrębnych przepisów.</text:p>
        </text:list-item>
        <text:list-item>
          <text:p text:style-name="P114">Przedszkole funkcjonuje od poniedziałku do piątku w godzinach od 6:00 do 16:00.</text:p>
          <text:p text:style-name="P126"/>
          <text:p text:style-name="P125"/>
        </text:list-item>
      </text:list>
      <text:p text:style-name="P12">§ 21.</text:p>
      <text:list xml:id="list1888742897" text:style-name="L22">
        <text:list-item>
          <text:p text:style-name="P115">Dyrektor może podjąć decyzję o prowadzeniu zajęć opiekuńczych lub dydaktyczno- wychowawczych w grupach międzyoddziałowych.</text:p>
        </text:list-item>
        <text:list-item>
          <text:p text:style-name="P116">Grupa międzyoddziałowa jest tworzona na okres roku szkolnego w godzinach <text:span text:style-name="T34">6:00-</text:span><text:span text:style-name="T36">7</text:span><text:span text:style-name="T34">:00</text:span> i 15:00-16:00 w celu zapewnienia opieki nad dziećmi przyprowadzanymi wcześnie rano i późno odbieranymi z przedszkola. </text:p>
        </text:list-item>
        <text:list-item>
          <text:p text:style-name="P116">Nauczycielka rozpoczynająca pracę o 6:00 rano przyjmuje dzieci ze wszystkich oddziałów do momentu ich otwarcia, zaś nauczycielka zamykająca przedszkole przyjmuje dzieci ze wszystkich grup od godziny 15:00 do momentu zamknięcia przedszkola.</text:p>
        </text:list-item>
        <text:list-item>
          <text:p text:style-name="P116"><text:span text:style-name="T29">I</text:span>lość dzieci w grupie międzyoddziałowej nie może przekraczać 25.</text:p>
        </text:list-item>
        <text:list-item>
          <text:p text:style-name="P116">W okresach niskiej frekwencji dzieci ( ferie zimowe, okresy przedświąteczne, wysoka zachorowalność, tzw. długie weekendy ) dyrektor przedszkola może zlecić łączenie oddziałów z zachowaniem <text:span text:style-name="T29">odpowiedniej</text:span> liczebności w grupie. </text:p>
        </text:list-item>
      </text:list>
      <text:p text:style-name="P12"><text:s/></text:p>
      <text:p text:style-name="P12">§ 22.</text:p>
      <text:list xml:id="list4054287399" text:style-name="L23">
        <text:list-item>
          <text:p text:style-name="P86"><text:span text:style-name="T7">O</text:span><text:span text:style-name="T2">rganizację pracy przedszkola określa ramowy rozkład dnia ustalony przez dyrektora przedszkola na wniosek rady pedagogicznej, z uwzględnieniem zasad ochrony zdrowia i higieny nauczania, wychowania i opieki, potrzeb, zainteresowań i uzdolnień dzieci, rodzaju niepełnosprawności dzieci oraz oczekiwań rodziców.</text:span></text:p>
        </text:list-item>
        <text:list-item>
          <text:p text:style-name="P117">Na podstawie ramowego rozkładu dnia nauczyciel lub nauczyciele, którym powierzono opiekę nad danym oddziałem, ustalają dla tego oddziału szczegółowy rozkład dnia, z uwzględnieniem potrzeb i zainteresowań dzieci.</text:p>
        </text:list-item>
        <text:list-item>
          <text:p text:style-name="P117">Przedszkole zapewnia bezpłatne nauczanie, wychowanie i opiekę dla dzieci realizujących obowiązkowe roczne przygotowanie przedszkolne, a dla dzieci młodszych w czasie realizacji podstawy programowej tj. w godz. od 8:00 do 13:00.</text:p>
        </text:list-item>
        <text:list-item>
          <text:p text:style-name="P117">Do realizacji zadań statutowych przedszkole posiada :</text:p>
          <text:list>
            <text:list-item>
              <text:p text:style-name="P117">4 sale zajęć dla poszczególnych grup, </text:p>
            </text:list-item>
            <text:list-item>
              <text:p text:style-name="P117">szatnię dla dzieci,</text:p>
            </text:list-item>
            <text:list-item>
              <text:p text:style-name="P117">pomieszczeni<text:span text:style-name="T62">a</text:span> administracyjne i gospodarcze.</text:p>
            </text:list-item>
          </text:list>
        </text:list-item>
      </text:list>
      <text:p text:style-name="P7"/>
      <text:p text:style-name="P7"/>
      <text:h text:style-name="Heading_20_1" text:outline-level="1"><text:bookmark-start text:name="__RefHeading___Toc4011_2836138835"/>Rozdział IX <text:bookmark-end text:name="__RefHeading___Toc4011_2836138835"/></text:h>
      <text:h text:style-name="P73" text:outline-level="2"><text:bookmark-start text:name="__RefHeading___Toc4013_2836138835"/><text:span text:style-name="T12"><text:s/>Zasady odpłatności za przedszkole</text:span><text:span text:style-name="T1"> </text:span><text:bookmark-end text:name="__RefHeading___Toc4013_2836138835"/></text:h>
      <text:p text:style-name="P59"><text:span text:style-name="T2"><text:s/></text:span><text:span text:style-name="T8">§ 23</text:span><text:span text:style-name="T2">.</text:span></text:p>
      <text:list xml:id="list3104887072" text:style-name="L24">
        <text:list-item>
          <text:p text:style-name="P87"><text:span text:style-name="T2">Za</text:span><text:span text:style-name="T30"> </text:span><text:span text:style-name="T2">usługi świadczone w zakresie opieki, wychowania i nauczania wykraczające poza </text:span><text:span text:style-name="T3">czas realizacji </text:span><text:span text:style-name="T2">podstawy programowej, rodzice wnoszą opłaty na zasadach określonych </text:span><text:span text:style-name="T3">w odrębnych</text:span><text:span text:style-name="T2"> przepisach. </text:span><text:span text:style-name="T3">Opłata ta nie dotyczy </text:span><text:span text:style-name="T2">dzieci realizujących obowiąz</text:span><text:span text:style-name="T3">ek</text:span><text:span text:style-name="T2"> </text:span><text:span text:style-name="T3">rocznego przygotowania </text:span><text:span text:style-name="T2">przedszkolnego.</text:span></text:p>
        </text:list-item>
        <text:list-item>
          <text:p text:style-name="P118"><text:soft-page-break/><text:span text:style-name="T31">Ś</text:span>wiadczenia udzielane w zakresie przekraczającym realizację podstawy programowej wychowania przedszkolnego obejmują organizację zajęć opiekuńczo-<text:span text:style-name="T87">w</text:span>ychowawczych wspierających prawidłowy rozwój dziecka, a w szczególności :</text:p>
          <text:list>
            <text:list-item>
              <text:p text:style-name="P118">działania opiekuńcze dostosowane do wieku, potrzeb i możliwości dziecka, zapewniające mu bezpieczne funkcjonowanie podczas zajęć w przedszkolu i poza nim,</text:p>
            </text:list-item>
            <text:list-item>
              <text:p text:style-name="P118">działania <text:span text:style-name="T29">dydaktyczno-wyrównawcze</text:span> umożliwiające dziecku osiągnięcie dojrzałości szkolnej,</text:p>
            </text:list-item>
            <text:list-item>
              <text:p text:style-name="P118">działania przygotowujące dzieci do udziału w przedszkolnych oraz środowiskowych konkursach, imprezach artystycznych i okolicznościowych ,</text:p>
            </text:list-item>
            <text:list-item>
              <text:p text:style-name="P118">działania umożliwiające nauczycielom realizację programów własnych poszerzających podstawę programową,</text:p>
            </text:list-item>
            <text:list-item>
              <text:p text:style-name="P118">gry i zabawy wspomagające rozwój fizyczny i psychofizyczny dziecka, usprawniające i korygujące wady wymowy dziecka, rozwijające zainteresowania dziecka otaczającym go światem oraz umożliwiające właściwy rozwój emocjonalny. </text:p>
            </text:list-item>
          </text:list>
        </text:list-item>
        <text:list-item>
          <text:p text:style-name="P88"><text:span text:style-name="T44">Korzystanie z ż</text:span><text:span text:style-name="T2">ywienia w przedszkolu jest odpłatne.</text:span></text:p>
          <text:list>
            <text:list-item>
              <text:p text:style-name="P118">Opłaty za posiłki i świadczone usługi w zakresie opieki, wychowania i nauczania, wnosi się<text:span text:style-name="T51"> z dołu </text:span>najpóźniej do 15 dnia <text:span text:style-name="T50">każdego</text:span> miesiąca.<text:span text:style-name="T29"> Opłata ta stanowi iloczyn dziennej stawki żywieniowej i dziennej stawki godzinowej oraz ilości dni obecności dziecka.</text:span></text:p>
            </text:list-item>
            <text:list-item>
              <text:p text:style-name="P118">Powyższe opłaty wnosi się przelewem na rachunek bankowy wskazany przez dyrektora.</text:p>
            </text:list-item>
            <text:list-item>
              <text:p text:style-name="P128">W przypadku rezygnacji z przedszkola, rodzic powinien złożyć pisemną informację do dyrektora placówki.</text:p>
            </text:list-item>
          </text:list>
        </text:list-item>
      </text:list>
      <text:p text:style-name="P32"/>
      <text:h text:style-name="Heading_20_1" text:outline-level="1"><text:bookmark-start text:name="__RefHeading___Toc4015_2836138835"/>Rozdział X<text:bookmark-end text:name="__RefHeading___Toc4015_2836138835"/></text:h>
      <text:h text:style-name="Heading_20_2" text:outline-level="2"><text:bookmark-start text:name="__RefHeading___Toc4017_2836138835"/>Zakres zadań nauczycieli i innych pracowników przedszkola<text:bookmark-end text:name="__RefHeading___Toc4017_2836138835"/></text:h>
      <text:p text:style-name="P71"/>
      <text:p text:style-name="P72">§24.</text:p>
      <text:list xml:id="list83250404" text:style-name="L25">
        <text:list-item>
          <text:p text:style-name="P142">W przedszkolu zatrudnia się nauczycieli posiadających przygotowanie pedagogiczne i odpowiednie kwalifikacje zgodnie z odrębnymi przepisami.</text:p>
        </text:list-item>
        <text:list-item>
          <text:p text:style-name="P143">Nauczyciel w swoich działaniach dydaktycznych, wychowawczych i opiekuńczych ma obowiązek kierowania się dobrem dzieci, troską o ich zdrowie, postawę moralną i obywatelską, z poszanowaniem godności osobistej dziecka.</text:p>
        </text:list-item>
        <text:list-item>
          <text:p text:style-name="P143">Nauczyciele obowiązani są :</text:p>
          <text:list>
            <text:list-item>
              <text:p text:style-name="P143">rzetelnie realizować zadania związane z powierzonym im stanowiskiem oraz podstawowymi funkcjami przedszkola: wychowawczą, dydaktyczną i opiekuńczą, w tym zadania związane z zapewnieniem bezpieczeństwa dzieciom w czasie zajęć organizowanych przez przedszkole,</text:p>
            </text:list-item>
            <text:list-item>
              <text:p text:style-name="P143">wspierać każdego wychowanka w jego rozwoju,</text:p>
            </text:list-item>
            <text:list-item>
              <text:p text:style-name="P143">dążyć do pełni własnego rozwoju osobowego,</text:p>
            </text:list-item>
            <text:list-item>
              <text:p text:style-name="P143">dbać o kształtowanie u wychowanków postaw moralnych i obywatelskich zgodnie z ideą demokracji, pokoju i przyjaźni między ludźmi różnych narodów, ras i światopoglądów,</text:p>
            </text:list-item>
            <text:list-item>
              <text:p text:style-name="P143"><text:span text:style-name="T88">k</text:span>ształcić i wychowywać dzieci w umiłowaniu ojczyzny, w atmosferze wolności sumienia i szacunku dla każdego człowieka.</text:p>
            </text:list-item>
          </text:list>
        </text:list-item>
        <text:list-item>
          <text:p text:style-name="P143">Do zakresu zadań nauczycieli należy:</text:p>
          <text:list>
            <text:list-item>
              <text:p text:style-name="P143"><text:span text:style-name="T88">p</text:span>lanowanie i prowadzenie pracy dydaktyczno-wychowawczej zgodnie z obowiązującym programem, ponoszenie odpowiedzialności za jej jakość,</text:p>
            </text:list-item>
            <text:list-item>
              <text:p text:style-name="P143">wspieranie rozwoju psychofizycznego dziecka, jego zdolności i zainteresowań,</text:p>
            </text:list-item>
            <text:list-item>
              <text:p text:style-name="P143"><text:soft-page-break/>prowadzenie obserwacji pedagogicznych, dokumentowanych w ustalony sposób, zakończonych analizą i oceną gotowości dziecka do podjęcia nauki w szkole, opracowanie „Informacji o gotowości dziecka do podjęcia nauki w szkole podstawowej” dla rodziców,</text:p>
            </text:list-item>
            <text:list-item>
              <text:p text:style-name="P143">stosowanie twórczych i nowoczesnych metod nauczania i wychowania,</text:p>
            </text:list-item>
            <text:list-item>
              <text:p text:style-name="P143">zapewnienie dzieciom bezpieczeństwa podczas pobytu w przedszkolu i w czasie wycieczek oraz spacerów,</text:p>
            </text:list-item>
            <text:list-item>
              <text:p text:style-name="P143">współpraca ze specjalistami świadczącymi wykwalifikowaną pomoc psychologiczno-pedagogiczną, zdrowotną i inną,</text:p>
            </text:list-item>
            <text:list-item>
              <text:p text:style-name="P143"><text:span text:style-name="T88">p</text:span>lanowanie własnego rozwoju zawodowego, systematyczne podnoszenie swoich kwalifikacji zawodowych oraz aktywne uczestnictwo w różnych formach doskonalenia zawodowego,</text:p>
            </text:list-item>
            <text:list-item>
              <text:p text:style-name="P143">dbałość o warsztat pracy przez gromadzenie pomocy naukowych oraz troskę o estetykę pomieszczeń,</text:p>
            </text:list-item>
            <text:list-item>
              <text:p text:style-name="P143">eliminowanie przyczyn niepowodzeń dzieci poprzez prowadzenie zajęć indywidualnych, wyrównawczych,</text:p>
            </text:list-item>
            <text:list-item>
              <text:p text:style-name="P143">prowadzenie dokumentacji przebiegu nauczania, działalności wychowawczej i <text:span text:style-name="T88">o</text:span>piekuńczej zgodnie z obowiązującymi przepisami,</text:p>
            </text:list-item>
            <text:list-item>
              <text:p text:style-name="P143">realizacja zaleceń dyrektora i osób kontrolujących,</text:p>
            </text:list-item>
            <text:list-item>
              <text:p text:style-name="P144">czynny udział w pracach rady pedagogicznej, realizacja jej postanowień i uchwał,</text:p>
            </text:list-item>
            <text:list-item>
              <text:p text:style-name="P145">inicjowanie i organizowanie imprez o charakterze dydaktycznym, wychowawczym, kulturalnym oraz rekreacyjno-sportowy<text:span text:style-name="T65">m</text:span>,</text:p>
            </text:list-item>
            <text:list-item>
              <text:p text:style-name="P145">realizacja innych zadań zleconych przez dyrektora, a wynikających z bieżącej działalności placówki.</text:p>
            </text:list-item>
          </text:list>
        </text:list-item>
        <text:list-item>
          <text:p text:style-name="P143">Nauczyciel otacza indywidualną opieką każdego ze swoich wychowanków i utrzymuje kontakt z ich rodzicami w celu :</text:p>
          <text:list>
            <text:list-item>
              <text:p text:style-name="P143">poznania i ustalenia potrzeb rozwojowych ich dzieci,</text:p>
            </text:list-item>
            <text:list-item>
              <text:p text:style-name="P143">ustalenia form pomocy w działaniach wychowawczych wobec dzieci,</text:p>
            </text:list-item>
            <text:list-item>
              <text:p text:style-name="P143">włączenia ich w działalność przedszkola.</text:p>
            </text:list-item>
          </text:list>
        </text:list-item>
        <text:list-item>
          <text:p text:style-name="P143"><text:span text:style-name="T88">N</text:span>auczyciel zobowiązany jest natychmiast reagować na wszelkie dostrzeżone sytuacje lub zachowania dzieci stanowiące zagrożenie bezpieczeństwa wychowanków.</text:p>
        </text:list-item>
        <text:list-item>
          <text:p text:style-name="P143">Nauczyciel powinien zwrócić uwagę na osoby postronne przebywające na terenie przedszkola, w razie potrzeby zwrócić się o podanie celu pobytu na terenie placówki, zawiadomić pracownika obsługi przedszkola o fakcie przebywania osób postronnych.</text:p>
        </text:list-item>
        <text:list-item>
          <text:p text:style-name="P143">Nauczyciel powinien niezwłocznie zawiadomić dyrektora przedszkola o wszelkich dostrzeżonych zdarzeniach, noszących znamiona przestępstwa lub stanowiących zagrożenie dla zdrowia lub życia wychowanków.</text:p>
        </text:list-item>
        <text:list-item>
          <text:p text:style-name="P195">Nauczyciel jest w pełni odpowiedzialny za bezpieczeństwo powierzonych mu dzieci, zapewnia dzieciom pełne poczucie bezpieczeństwa, zarówno pod względem fizycznym jak i psychicznym. Troska o pełne bezpieczeństwo wychowanków to priorytet wszelkich jego działań.</text:p>
        </text:list-item>
        <text:list-item>
          <text:p text:style-name="P196">Nauczyciel obserwuje dzieci podczas zabaw, kieruje zabawa lub ją inspiruje, ingeruje w konflikty między dziećmi, jeśli nie są w stanie same ich rozwiązać. W czasie zabaw dowolnych nauczyciel zwraca przede wszystkim uwagę na bezpieczeństwo dzieci, odpowiada za stan zabawek i sprzętu których używają dzieci.</text:p>
        </text:list-item>
        <text:list-item>
          <text:p text:style-name="P197">W trakcie zajęć z dziećmi nauczycielowi nie wolno pozostawiać grupy ani na chwilę bez nadzoru. Gdy musi wyjść, np. do telefonu, toalety, grupą powinien zająć się inny nauczyciel lub pomoc nauczyciela. Nauczyciel powinien ograniczyć swoją nieobecność do minimum.</text:p>
          <text:p text:style-name="P197"/>
        </text:list-item>
      </text:list>
      <text:p text:style-name="P38"/>
      <text:p text:style-name="P39"><text:soft-page-break/>§ 25.</text:p>
      <text:list xml:id="list3877616077" text:style-name="L26">
        <text:list-item>
          <text:p text:style-name="P146">W przedszkolu zapewniona jest opieka logopedy.</text:p>
          <text:p text:style-name="P147">Do zakresu zadań logopedy należy:</text:p>
          <text:list>
            <text:list-item>
              <text:p text:style-name="P147">diagnozowanie rozwoju mowy wszystkich wychowanków przedszkola,</text:p>
            </text:list-item>
            <text:list-item>
              <text:p text:style-name="P147">opracowanie programów stymulujących rozwój mowy u dzieci oraz programów korekcyjnych i ich bieżące monitorowanie,</text:p>
            </text:list-item>
            <text:list-item>
              <text:p text:style-name="P147">prowadzenie terapii logopedycznej indywidualnie i zespołowo,</text:p>
            </text:list-item>
            <text:list-item>
              <text:p text:style-name="P147">współpraca z nauczycielami, której celem jest wzajemna konsultacja, przekazywanie zaleceń do pracy pedagogicznej, ocenianie postępów wychowanków,</text:p>
            </text:list-item>
            <text:list-item>
              <text:p text:style-name="P147">współpraca z rodzicami wychowanków, której celem jest bieżąca informacja o diagnozie dziecka metodach i kierunkach pracy z nim,</text:p>
            </text:list-item>
            <text:list-item>
              <text:p text:style-name="P147">prowadzenie dokumentacji odzwierciedlającej pracę logopedy z dzieckiem /zespołem dzieci, osiągnięte efekty pracy oraz modyfikacje programów (dziennik zajęć, indywidualne teczki pracy z dzieckiem, zeszyty ćwiczeń),</text:p>
            </text:list-item>
            <text:list-item>
              <text:p text:style-name="P147">zapewnienie dzieciom bezpieczeństwa w trakcie realizowanych zajęć,</text:p>
            </text:list-item>
            <text:list-item>
              <text:p text:style-name="P147">uwzględnianie wydolności psychofizycznej wychowanków w trakcie prowadzonych zajęć,</text:p>
            </text:list-item>
            <text:list-item>
              <text:p text:style-name="P147">wydawanie skierowań do specjalistów,</text:p>
            </text:list-item>
            <text:list-item>
              <text:p text:style-name="P147">doskonalenie zawodowe, wzbogacanie warsztatu pracy.</text:p>
            </text:list-item>
          </text:list>
        </text:list-item>
        <text:list-item>
          <text:p text:style-name="P202"><text:span text:style-name="Domyślna_20_czcionka_20_akapitu"><text:span text:style-name="T48">W przedszkolu utworzone jest stanowisko wicedyrektora przedszkola.</text:span></text:span></text:p>
          <text:p text:style-name="P198"><text:span text:style-name="Domyślna_20_czcionka_20_akapitu"><text:span text:style-name="T78">Do zadań wicedyrektora należy:</text:span></text:span></text:p>
          <text:list>
            <text:list-item>
              <text:p text:style-name="P192">sprawowanie nadzoru pedagogicznego zgodnie z odrębnymi przepisami, w tym prowadzenie obserwacji zajęć u wskazanych przez dyrektora nauczycieli, </text:p>
            </text:list-item>
            <text:list-item>
              <text:p text:style-name="P192">prowadzenie ewidencji godzin nadliczbowych i przekazywanie ich do księgowości,</text:p>
            </text:list-item>
            <text:list-item>
              <text:p text:style-name="P193">wyznaczanie nauczycieli na zastępstwo, </text:p>
            </text:list-item>
            <text:list-item>
              <text:p text:style-name="P193">kontrolowanie dokumentacji pedagogicznej, </text:p>
            </text:list-item>
            <text:list-item>
              <text:p text:style-name="P193">opracowywanie analizy wyników badań efektywności nauczania i wychowania, </text:p>
            </text:list-item>
            <text:list-item>
              <text:p text:style-name="P194">przeprowadzanie szkoleniowych rad pedagogicznych z zakresu prawa oświatowego dla nauczycieli, </text:p>
            </text:list-item>
            <text:list-item>
              <text:p text:style-name="P194"><text:span text:style-name="T32">wnioskowanie</text:span> o nagrody, wyróżnienia i kary dla pracowników pedagogicznych, </text:p>
            </text:list-item>
            <text:list-item>
              <text:p text:style-name="P194"><text:span text:style-name="T89">p</text:span>rzygotowywanie projektów ocen nauczycieli i ocen dorobku zawodowego za okres stażu dla nauczycieli odbywających staż na kolejny stopień awansu zawodowego </text:p>
            </text:list-item>
            <text:list-item>
              <text:p text:style-name="P193">opracowywanie projektu planu pracy na każdy rok szkolny, </text:p>
            </text:list-item>
            <text:list-item>
              <text:p text:style-name="P193">bezpośredni nadzór nad prawidłowością realizacji zadań zleconych nauczycielom, </text:p>
            </text:list-item>
            <text:list-item>
              <text:p text:style-name="P193">opracowywanie planu imprez przedszkolnych,</text:p>
            </text:list-item>
            <text:list-item>
              <text:p text:style-name="P193">zapewnienie pomocy nauczycielom w realizacji ich zadań oraz doskonaleniu zawodowemu, </text:p>
            </text:list-item>
            <text:list-item>
              <text:p text:style-name="P193">nadzór nad organizacjami, stowarzyszeniami działającymi w przedszkolu za zgodą dyrektora i pozytywnym zaopiniowaniu przez <text:span text:style-name="T66">r</text:span><text:span text:style-name="T32">adę </text:span><text:span text:style-name="T38">r</text:span><text:span text:style-name="T32">odziców</text:span>, </text:p>
            </text:list-item>
            <text:list-item>
              <text:p text:style-name="P193">opracowywanie wniosków z nadzoru pedagogicznego, </text:p>
            </text:list-item>
            <text:list-item>
              <text:p text:style-name="P193">kontrolowanie realizacji podstawy programowej, </text:p>
            </text:list-item>
            <text:list-item>
              <text:p text:style-name="P193">egzekwowanie przestrzegania przez nauczycieli, dzieci i rodziców postanowień statutu przedszkola, </text:p>
            </text:list-item>
            <text:list-item>
              <text:p text:style-name="P193">kontrolowanie pracy pracowników obsługi, </text:p>
            </text:list-item>
            <text:list-item>
              <text:p text:style-name="P193">przygotowywanie materiałów celem ich publikacji na stronie www, <text:span text:style-name="T62">FB</text:span> przedszkola oraz systematyczne kontrolowanie jej zawartości, </text:p>
            </text:list-item>
            <text:list-item>
              <text:p text:style-name="P193">zastępowanie dyrektora na czas jego nieobecności, </text:p>
            </text:list-item>
            <text:list-item>
              <text:p text:style-name="P193">prowadzenie zajęć dydaktycznych w wymiarze określonym przepisami, </text:p>
            </text:list-item>
            <text:list-item>
              <text:p text:style-name="P187">wykonywanie innych zadań bieżących zleconych przez dyrektora.</text:p>
              <text:p text:style-name="P187"/>
            </text:list-item>
          </text:list>
        </text:list-item>
      </text:list>
      <text:p text:style-name="P40"><text:s/></text:p>
      <text:p text:style-name="P41"><text:soft-page-break/>§ 26.</text:p>
      <text:list xml:id="list302649047" text:style-name="L27">
        <text:list-item>
          <text:p text:style-name="P148">W przedszkolu zatrudniony jest nauczyciel gimnastyki korekcyjnej. </text:p>
        </text:list-item>
        <text:list-item>
          <text:p text:style-name="P148">Do zadań nauczyciela gimnastyki korekcyjnej należy:</text:p>
          <text:list>
            <text:list-item>
              <text:p text:style-name="P149">prowadzenie ćwiczeń indywidualnych i grupowych dla dzieci w zależności od rozpoznanych potrzeb,</text:p>
            </text:list-item>
            <text:list-item>
              <text:p text:style-name="P150">współpraca z nauczycielem w celu minimalizowania zaburzeń postawy oraz prowadzenia zabaw i ćwiczeń usprawniających zaburzeni<text:span text:style-name="T52">e,</text:span></text:p>
            </text:list-item>
            <text:list-item>
              <text:p text:style-name="P150">podejmowanie działań profilaktycznych zapobiegających powstawaniu zaburzeń postawy, w tym współpraca z najbliższym środowiskiem dziecka,</text:p>
            </text:list-item>
            <text:list-item>
              <text:p text:style-name="P150">prowadzenie dokumentacji zgodnie z obowiązującymi przepisami.</text:p>
            </text:list-item>
          </text:list>
        </text:list-item>
      </text:list>
      <text:p text:style-name="P44"/>
      <text:p text:style-name="P41"><text:s/>§ 27.</text:p>
      <text:list xml:id="list4149176748" text:style-name="L28">
        <text:list-item>
          <text:p text:style-name="P151">W przedszkolu zapewniona jest opieka psychologa .</text:p>
        </text:list-item>
        <text:list-item>
          <text:p text:style-name="P152">Główne zadania psychologa to: </text:p>
          <text:list>
            <text:list-item>
              <text:p text:style-name="P152">wspieranie rozwoju dzieci,</text:p>
            </text:list-item>
            <text:list-item>
              <text:p text:style-name="P152">rozpoznawanie potencjalnych możliwości oraz indywidualnych potrzeb dzieci,</text:p>
            </text:list-item>
            <text:list-item>
              <text:p text:style-name="P152">wyjaśnianie przyczyn trudności w zachowaniu dzieci,</text:p>
            </text:list-item>
            <text:list-item>
              <text:p text:style-name="P152">dostarczanie wsparcia wychowawcom w rozwiązywaniu problemów wychowawczych,</text:p>
            </text:list-item>
            <text:list-item>
              <text:p text:style-name="P152">organizowanie różnych form pomocy psychologicznej w zależności od rozpoznanych potrzeb. </text:p>
            </text:list-item>
          </text:list>
        </text:list-item>
      </text:list>
      <text:p text:style-name="P36"><text:s/></text:p>
      <text:p text:style-name="P45"><text:span text:style-name="T2"><text:s/></text:span><text:span text:style-name="T8">§ 28.</text:span></text:p>
      <text:list xml:id="list1649200364" text:style-name="L29">
        <text:list-item>
          <text:p text:style-name="P153">Pracownicy zatrudnieni na podstawie umowy o pracę w przedszkolu są pracownikami samorządowymi i podlegają regulacjom ustawy o pracownikach samorządowych.</text:p>
        </text:list-item>
        <text:list-item>
          <text:p text:style-name="P154">W oparciu o aktualne przepisy i potrzeby placówki dyrektor ustala zakres zadań i obowiązków pracowników samorządowych.</text:p>
        </text:list-item>
        <text:list-item>
          <text:p text:style-name="P155">Do podstawowych obowiązków pracownika samorządowego należy w szczególności:</text:p>
          <text:list>
            <text:list-item>
              <text:p text:style-name="P155">wykonywanie zadań sumiennie, sprawnie i bezstronnie;</text:p>
            </text:list-item>
            <text:list-item>
              <text:p text:style-name="P155">zachowanie uprzejmości i życzliwości w kontaktach z dziećmi, rodzicami,zwierzchnikami oraz współpracownikami;</text:p>
            </text:list-item>
            <text:list-item>
              <text:p text:style-name="P155">zachowanie się z godnością w miejscu pracy i poza nim;</text:p>
            </text:list-item>
            <text:list-item>
              <text:p text:style-name="P155">stałe podnoszenie umiejętności i kwalifikacji zawodowych;</text:p>
            </text:list-item>
            <text:list-item>
              <text:p text:style-name="P155">sumienne i staranne wykonywanie poleceń przełożonego.</text:p>
            </text:list-item>
          </text:list>
          <text:p text:style-name="P188"/>
        </text:list-item>
      </text:list>
      <text:p text:style-name="P47"><text:s/>§ 29.</text:p>
      <text:list xml:id="list699278635" text:style-name="L30">
        <text:list-item>
          <text:p text:style-name="P190"><text:span text:style-name="T44">Do</text:span><text:span text:style-name="T2"> podstawowych zadań i obowiązków intendenta należy w szczególności:</text:span></text:p>
          <text:list>
            <text:list-item>
              <text:p text:style-name="P156">opracowywanie jadłospisów w porozumieniu z dyrektorem i kucharką,</text:p>
            </text:list-item>
            <text:list-item>
              <text:p text:style-name="P156">sporządzanie raportów żywieniowych i wydawanie na ich podstawie artykułów żywnościowych,</text:p>
            </text:list-item>
            <text:list-item>
              <text:p text:style-name="P156">prowadzenie kalkulacji posiłków i nie dopuszczanie do przekroczenia ustalonych stawek żywieniowych,</text:p>
            </text:list-item>
            <text:list-item>
              <text:p text:style-name="P156">dokonywanie zakupów żywności, środków czystości i innych artykułów niezbędnych w placówce,</text:p>
            </text:list-item>
            <text:list-item>
              <text:p text:style-name="P156">prowadzenie magazynu i dokumentacji magazynowej zgodnie z obowiązującymi przepisami,</text:p>
            </text:list-item>
            <text:list-item>
              <text:p text:style-name="P156">sprawdzanie rachunków pod względem merytorycznym,</text:p>
            </text:list-item>
            <text:list-item>
              <text:p text:style-name="P156">prowadzenie dokumentacji wymaganej przepisami higieny żywienia zbiorowego i HACCP zgodnie z obowiązującymi przepisami,</text:p>
            </text:list-item>
            <text:list-item>
              <text:p text:style-name="P156"><text:span text:style-name="T32">współdziałanie z pracownikam</text:span><text:span text:style-name="T42">i</text:span><text:span text:style-name="T32"> kuchni,</text:span></text:p>
            </text:list-item>
            <text:list-item>
              <text:p text:style-name="P156">wykonywanie innych czynności poleconych przez dyrektora.</text:p>
            </text:list-item>
          </text:list>
        </text:list-item>
      </text:list>
      <text:p text:style-name="P37"><text:s/></text:p>
      <text:p text:style-name="P42"><text:soft-page-break/>§ 30.</text:p>
      <text:list xml:id="list1026182837" text:style-name="L31">
        <text:list-item>
          <text:p text:style-name="P157">Do podstawowych zadań i obowiązków kucharki należy w szczególności:</text:p>
          <text:list>
            <text:list-item>
              <text:p text:style-name="P158">kierowanie pracą kuchni,</text:p>
            </text:list-item>
            <text:list-item>
              <text:p text:style-name="P158">przyrządzanie posiłków zgodnie z jadłospisem i normami żywieniowymi,</text:p>
            </text:list-item>
            <text:list-item>
              <text:p text:style-name="P158">dbanie o czystość kuchni, urządzeń i sprzętu kuchennego,</text:p>
            </text:list-item>
            <text:list-item>
              <text:p text:style-name="P158">przestrzeganie przepisów higieny żywienia zbiorowego i HACCP,</text:p>
            </text:list-item>
            <text:list-item>
              <text:p text:style-name="P158">codzienne sporządzanie próbek żywieniowych na potrzeby SANEPIDU,</text:p>
            </text:list-item>
            <text:list-item>
              <text:p text:style-name="P158">nadzorowanie prac wykonywanych przez pomoc kuchenną,</text:p>
            </text:list-item>
            <text:list-item>
              <text:p text:style-name="P158">prowadzenie podręcznego magazynu,</text:p>
            </text:list-item>
            <text:list-item>
              <text:p text:style-name="P158"><text:span text:style-name="T90">w</text:span>ykonywanie innych czynności zleconych przez dyrektora, wynikających <text:line-break/>z organizacji pracy przedszkola.</text:p>
            </text:list-item>
          </text:list>
        </text:list-item>
      </text:list>
      <text:p text:style-name="P38"/>
      <text:p text:style-name="P46"><text:span text:style-name="T8">§ 31</text:span><text:span text:style-name="T2">.</text:span></text:p>
      <text:list xml:id="list1888490034" text:style-name="L32">
        <text:list-item>
          <text:p text:style-name="P159">Do podstawowych zadań i obowiązków pomocy kuchennej należy w szczególności:</text:p>
          <text:list>
            <text:list-item>
              <text:p text:style-name="P160">pomaganie kucharce w przygotowywaniu posiłków,</text:p>
            </text:list-item>
            <text:list-item>
              <text:p text:style-name="P160">utrzymywanie w czystości kuchni i sprzętu kuchennego,</text:p>
            </text:list-item>
            <text:list-item>
              <text:p text:style-name="P160">przestrzeganie przepisów higieny żywienia zbiorowego i HACCP,</text:p>
            </text:list-item>
            <text:list-item>
              <text:p text:style-name="P160">wykonywanie innych czynności zleconych przez dyrektora wynikających z organizacji pracy w przedszkolu.</text:p>
            </text:list-item>
          </text:list>
        </text:list-item>
      </text:list>
      <text:p text:style-name="P38"/>
      <text:p text:style-name="P42">§ 32.</text:p>
      <text:list xml:id="list3230292180" text:style-name="L33">
        <text:list-item>
          <text:p text:style-name="P161">Do podstawowych zadań i obowiązków woźnej oddziałowej należy w szczególności:</text:p>
          <text:list>
            <text:list-item>
              <text:p text:style-name="P162">utrzymywanie w czystości pomieszczeń powierzonych jej opiece oraz naczyń <text:line-break/>i sztućców używanych przez dzieci,</text:p>
            </text:list-item>
            <text:list-item>
              <text:p text:style-name="P162">pobieranie z kuchni posiłków dla dzieci i wydawanie ich poszczególnym dzieciom,</text:p>
            </text:list-item>
            <text:list-item>
              <text:p text:style-name="P162">pomaganie w karmieniu i wykonywaniu przez dzieci czynności samoobsługowych,</text:p>
            </text:list-item>
            <text:list-item>
              <text:p text:style-name="P162">rozkładanie i składanie leżaków oraz utrzymywanie w czystości pościeli dziecięcej,</text:p>
            </text:list-item>
            <text:list-item>
              <text:p text:style-name="P162">pomaganie nauczycielce w dozorowaniu dzieci podczas wycieczek i spacerów,</text:p>
            </text:list-item>
            <text:list-item>
              <text:p text:style-name="P162">odpowiedzialność za powierzony sprzęt,</text:p>
            </text:list-item>
            <text:list-item>
              <text:p text:style-name="P162">wykonywanie innych czynności zleconych przez dyrektora wynikających z organizacji pracy w przedszkolu.</text:p>
            </text:list-item>
          </text:list>
        </text:list-item>
      </text:list>
      <text:list xml:id="list347290224" text:style-name="L34">
        <text:list-header>
          <text:p text:style-name="P204"/>
        </text:list-header>
      </text:list>
      <text:p text:style-name="P42">§ 33.</text:p>
      <text:list xml:id="list3115634549" text:style-name="L35">
        <text:list-item>
          <text:p text:style-name="P163">Do podstawowych zadań i obowiązków pomocy nauczycielki należy w szczególności:</text:p>
          <text:list>
            <text:list-item>
              <text:p text:style-name="P164">spełnianie czynności opiekuńczych i obsługowych w stosunku do dzieci, poleconych przez nauczycielkę danego oddziału,</text:p>
            </text:list-item>
            <text:list-item>
              <text:p text:style-name="P164">pomaganie w przygotowaniu pomocy do zajęć,</text:p>
            </text:list-item>
            <text:list-item>
              <text:p text:style-name="P164">wykonywanie innych czynności pomocniczych wynikających z ramowego rozkładu dnia,</text:p>
            </text:list-item>
            <text:list-item>
              <text:p text:style-name="P164">wykonywanie innych czynności zleconych przez dyrektora wynikających z organizacji pracy w przedszkolu,</text:p>
            </text:list-item>
            <text:list-item>
              <text:p text:style-name="P164">opieka nad dziećmi podczas spacerów i wycieczek,</text:p>
            </text:list-item>
            <text:list-item>
              <text:p text:style-name="P164">dbałość o estetyczny wygląd sali, pomoc w dekorowaniu,</text:p>
            </text:list-item>
            <text:list-item>
              <text:p text:style-name="P164">zgłaszanie zwierzchnikowi wszelkich zagrożeń i uszkodzeń sprzętu czy zabawek. </text:p>
            </text:list-item>
          </text:list>
          <text:p text:style-name="P186"/>
        </text:list-item>
      </text:list>
      <text:p text:style-name="P46"><text:span text:style-name="T8"><text:s/></text:span><text:span text:style-name="T46">§ 34.</text:span></text:p>
      <text:list xml:id="list2022658534" text:style-name="L36">
        <text:list-item>
          <text:p text:style-name="P199">Do podstawowych zadań i obowiązków konserwatora należy w szczególności:</text:p>
          <text:list>
            <text:list-item>
              <text:p text:style-name="P165">dbanie o bezpieczeństwo mienia przedszkolnego,</text:p>
            </text:list-item>
            <text:list-item>
              <text:p text:style-name="P165">dbanie o wyznaczony teren zielony,</text:p>
            </text:list-item>
            <text:list-item>
              <text:p text:style-name="P165">wykonywanie drobnych napraw sprzętu przedszkolnego,</text:p>
            </text:list-item>
            <text:list-item>
              <text:p text:style-name="P165"><text:soft-page-break/>dbanie o czystość i ład w piwnicy,</text:p>
            </text:list-item>
            <text:list-item>
              <text:p text:style-name="P165">sygnalizowanie wszelkich uszkodzeń sprzętu i narzędzi,</text:p>
            </text:list-item>
            <text:list-item>
              <text:p text:style-name="P165"><text:span text:style-name="T90">w</text:span>ykonywanie innych czynności zleconych przez dyrektora wynikających <text:line-break/>z organizacji pracy w przedszkolu.</text:p>
            </text:list-item>
          </text:list>
        </text:list-item>
      </text:list>
      <text:list xml:id="list732440931" text:style-name="L37">
        <text:list-header>
          <text:p text:style-name="P205"/>
        </text:list-header>
      </text:list>
      <text:p text:style-name="P42"><text:s/>§ 35.</text:p>
      <text:list xml:id="list1871840379" text:style-name="L38">
        <text:list-item>
          <text:p text:style-name="P166">Wszystkich pracowników obowiązuje przestrzeganie przepisów bezpieczeństwa <text:line-break/> i higieny pracy oraz przepisów ppoż., a w szczególności:</text:p>
          <text:list>
            <text:list-item>
              <text:p text:style-name="P167">wspomaganie nauczycieli w wykonywaniu zadań zapewniających bezpieczeństwu dzieci,</text:p>
            </text:list-item>
            <text:list-item>
              <text:p text:style-name="P167">udzielanie pomocy na prośbę nauczycieli w sytuacjach szczególnie uzasadnionych,</text:p>
            </text:list-item>
            <text:list-item>
              <text:p text:style-name="P167">informowanie o stwierdzonych zagrożeniach i <text:span text:style-name="T68">w </text:span>sytuacjach zagrażających bezpieczeństwu dzieci.</text:p>
            </text:list-item>
          </text:list>
        </text:list-item>
        <text:list-item>
          <text:p text:style-name="P167"><text:span text:style-name="T90">W</text:span>szyscy pracownicy<text:span text:style-name="T32"> samorządowi muszą zwracać uwagę na osoby postronne przebywające na terenie przedszkola, w razi</text:span>e potrzeby zwrócić się o podanie celu pobytu na terenie przedszkola oraz zawiadomić dyrektora o fakcie przebywania osób postronnych.</text:p>
        </text:list-item>
        <text:list-item>
          <text:p text:style-name="P167">Szczegółowe zadania i obowiązki dla poszczególnych pracowników samorządowych określają ich zakresy obowiązków, uprawnień i odpowiedzialności wynikające z niniejszego statutu, regulaminu pracy oraz innych wewnętrznych regulaminów i zarządzeń dyrektora przedszkola.</text:p>
        </text:list-item>
      </text:list>
      <text:p text:style-name="P36"/>
      <text:h text:style-name="Heading_20_1" text:outline-level="1"><text:bookmark-start text:name="__RefHeading___Toc4019_2836138835"/>Rozdział XI<text:bookmark-end text:name="__RefHeading___Toc4019_2836138835"/></text:h>
      <text:h text:style-name="Heading_20_2" text:outline-level="2"><text:bookmark-start text:name="__RefHeading___Toc4021_2836138835"/>Prawa i obowiązki dzieci<text:bookmark-end text:name="__RefHeading___Toc4021_2836138835"/></text:h>
      <text:p text:style-name="P14"/>
      <text:p text:style-name="P19">§ 36.</text:p>
      <text:list xml:id="list1333449186" text:style-name="L39">
        <text:list-item>
          <text:p text:style-name="P168">Dziecko w przedszkolu ma wszystkie prawa wynikające z Konwencji o Prawach Dziecka.</text:p>
          <text:list>
            <text:list-item>
              <text:p text:style-name="P169">Dziecko ma prawo do:szacunku i indywidualnego tempa rozwoju,</text:p>
            </text:list-item>
            <text:list-item>
              <text:p text:style-name="P169">poszanowania jego godności i wartości,</text:p>
            </text:list-item>
            <text:list-item>
              <text:p text:style-name="P169">swobody myśli, sumienia i wyznania,</text:p>
            </text:list-item>
            <text:list-item>
              <text:p text:style-name="P169">prosić o to czego chce, ale nie żądać tego,</text:p>
            </text:list-item>
            <text:list-item>
              <text:p text:style-name="P169">podejmować decyzje i ponosić ich konsekwencje,</text:p>
            </text:list-item>
            <text:list-item>
              <text:p text:style-name="P169">uczestniczyć we wszystkich formach aktywności proponowanych przez przedszkole,</text:p>
            </text:list-item>
            <text:list-item>
              <text:p text:style-name="P169">przebywać w warunkach zapewniających bezpieczeństwo,</text:p>
            </text:list-item>
            <text:list-item>
              <text:p text:style-name="P169">zdobywać wiedzę i umiejętności, badać i eksperymentować,</text:p>
            </text:list-item>
            <text:list-item>
              <text:p text:style-name="P169">popełniać błędy i zmieniać zdanie,</text:p>
            </text:list-item>
            <text:list-item>
              <text:p text:style-name="P169">odnosić sukcesy,</text:p>
            </text:list-item>
            <text:list-item>
              <text:p text:style-name="P169">do swojej prywatności, samotności i niezależności,</text:p>
            </text:list-item>
            <text:list-item>
              <text:p text:style-name="P169">do nienaruszalności cielesnej,</text:p>
            </text:list-item>
            <text:list-item>
              <text:p text:style-name="P169">do snu i wypoczynku, jeśli tego potrzebuje,</text:p>
            </text:list-item>
            <text:list-item>
              <text:p text:style-name="P169">zdrowego żywienia, gdy jest głodne i spragnione,</text:p>
            </text:list-item>
            <text:list-item>
              <text:p text:style-name="P169">do pomocy nauczyciela w sytuacjach trudnych dla niego,</text:p>
            </text:list-item>
            <text:list-item>
              <text:p text:style-name="P169">znać swoje prawa i korzystać z nich,</text:p>
            </text:list-item>
            <text:list-item>
              <text:p text:style-name="P169">spokoju i samotności, gdy tego chce,</text:p>
            </text:list-item>
            <text:list-item>
              <text:p text:style-name="P169">pomocy i ochrony przy pokonywaniu przeżyć wywołanych przemocą,</text:p>
            </text:list-item>
            <text:list-item>
              <text:p text:style-name="P169">wypowiedzi i aktywnej dyskusji z dorosłymi i dziećmi,</text:p>
            </text:list-item>
            <text:list-item>
              <text:p text:style-name="P169">wspólnoty i solidarności w grupie,</text:p>
            </text:list-item>
            <text:list-item>
              <text:p text:style-name="P169">zabawy i wyboru towarzyszy zabaw,</text:p>
            </text:list-item>
            <text:list-item>
              <text:p text:style-name="P169"><text:soft-page-break/>pomocy ze strony dorosłych i kontaktów z nimi na zasadzie równouprawnienia,</text:p>
            </text:list-item>
            <text:list-item>
              <text:p text:style-name="P170">doświadczania konsekwencji swojego zachowania.</text:p>
            </text:list-item>
          </text:list>
        </text:list-item>
      </text:list>
      <text:p text:style-name="P43"><text:s/>§ 37.</text:p>
      <text:list xml:id="list3563553693" text:style-name="L40">
        <text:list-item>
          <text:p text:style-name="P171">Dziecko ma obowiązek :</text:p>
          <text:list>
            <text:list-item>
              <text:p text:style-name="P172">postępować zgodnie z ogólnie przyjętymi normami społecznymi,</text:p>
            </text:list-item>
            <text:list-item>
              <text:p text:style-name="P172">stosować normy i formy grzecznościowe w stosunku do kolegów i osób dorosłych,</text:p>
            </text:list-item>
            <text:list-item>
              <text:p text:style-name="P172">dbać o bezpieczeństwo, zdrowie swoje oraz kolegów,</text:p>
            </text:list-item>
            <text:list-item>
              <text:p text:style-name="P172">przestrzegać zasad obowiązujących w grupie,</text:p>
            </text:list-item>
            <text:list-item>
              <text:p text:style-name="P172">respektować polecenia nauczyciela,</text:p>
            </text:list-item>
            <text:list-item>
              <text:p text:style-name="P172">utrzymywać porządek wokół siebie,</text:p>
            </text:list-item>
            <text:list-item>
              <text:p text:style-name="P172">sprzątać zabawki po skończonej zabawie,</text:p>
            </text:list-item>
            <text:list-item>
              <text:p text:style-name="P172">nie przeszkadzać innym w zabawie,</text:p>
            </text:list-item>
            <text:list-item>
              <text:p text:style-name="P172">dbać o swój higienę osobistą oraz estetyczny wygląd,</text:p>
            </text:list-item>
            <text:list-item>
              <text:p text:style-name="P172"><text:span text:style-name="T91">w</text:span>ywiązywać się z przydzielonych zadań i obowiązków,</text:p>
            </text:list-item>
            <text:list-item>
              <text:p text:style-name="P172">nieść pomoc rówieśnikom i młodszym kolegom,</text:p>
            </text:list-item>
            <text:list-item>
              <text:p text:style-name="P172">szanować godność i wolność drugiego człowieka,</text:p>
            </text:list-item>
            <text:list-item>
              <text:p text:style-name="P172">informować nauczyciela o zagrożeniach i własnych sytuacjach trudnych.</text:p>
            </text:list-item>
          </text:list>
        </text:list-item>
      </text:list>
      <text:list xml:id="list220352901" text:style-name="L41">
        <text:list-header>
          <text:p text:style-name="P206"/>
        </text:list-header>
      </text:list>
      <text:p text:style-name="P43">§ 38.</text:p>
      <text:list xml:id="list1014560276" text:style-name="L42">
        <text:list-item>
          <text:p text:style-name="P173">Rodzice i nauczyciele zobowiązani są współdziałać ze sobą w celu skutecznego oddziaływania wychowawczego na dziecko i określenia drogi jego indywidualnego rozwoju.</text:p>
          <text:list>
            <text:list-item>
              <text:p text:style-name="P174"><text:span text:style-name="T42">r</text:span>odzice dziecka podlegającego obowiązkowi, o którym mowa w art. 31 ust. 4 w ustawie Prawo oświatowe, są obowiązani do:</text:p>
            </text:list-item>
            <text:list-item>
              <text:p text:style-name="P175">dopełnienia czynności związanych ze zgłoszeniem dziecka do przedszkola, oddziału przedszkolnego w szkole podstawowej lub innej formy wychowania przedszkolnego,</text:p>
            </text:list-item>
            <text:list-item>
              <text:p text:style-name="P174">zapewnienia regularnego uczęszczania dziecka na zajęcia,</text:p>
            </text:list-item>
            <text:list-item>
              <text:p text:style-name="P174">informowania, w terminie do dnia 30 września każdego roku, dyrektora szkoły podstawowej, w obwodzie której dziecko mieszka, o realizacji tego obowiązku spełnianego w sposób określony w art. 36 ust. 10 w ustawie Prawo oświatowe,</text:p>
            </text:list-item>
            <text:list-item>
              <text:p text:style-name="P174">kontrolowanie spełniania obowiązku, o którym mowa w art. 31 ust. 4 w <text:span text:style-name="T69">U</text:span>stawie Prawo <text:span text:style-name="T69">O</text:span>światowe należy do zadań dyrektora szkoły podstawowej, w obwodzie której dziecko mieszka,</text:p>
            </text:list-item>
            <text:list-item>
              <text:p text:style-name="P191"><text:span text:style-name="T45">d</text:span><text:span text:style-name="T2">yrektorzy publicznych przedszkoli są zobowiązani powiadomić dyrektora szkoły, w obwodzie której dziecko mieszka, o spełnianiu przez dziecko obowiązku, o którym mowa w art. 31 ust. 4 w </text:span><text:span text:style-name="T4">U</text:span><text:span text:style-name="T2">stawie Prawo </text:span><text:span text:style-name="T4">O</text:span><text:span text:style-name="T2">światowe oraz o zmianach w tym zakresie.</text:span></text:p>
            </text:list-item>
          </text:list>
        </text:list-item>
      </text:list>
      <text:list xml:id="list653048418" text:style-name="L43">
        <text:list-header>
          <text:p text:style-name="P207"/>
        </text:list-header>
      </text:list>
      <text:p text:style-name="P43">§ 39.</text:p>
      <text:list xml:id="list4253978067" text:style-name="L44">
        <text:list-item>
          <text:p text:style-name="P176">Rodzice, opiekunowie prawni dzieci uczęszczających do przedszkola mają prawa do:</text:p>
          <text:list>
            <text:list-item>
              <text:p text:style-name="P177">uzyskiwania i wymiany informacji na temat możliwości rozwojowych dziecka, jego postępów, stanie gotowości szkolnej, problemów i zachowania oraz na temat pracy przedszkola,</text:p>
            </text:list-item>
            <text:list-item>
              <text:p text:style-name="P177">uzgadniania z nauczycielami i specjalistami kierunków i zakresu zadań związanych z rozwojem dziecka, zgodnie z jego możliwościami i potrzebami,</text:p>
            </text:list-item>
            <text:list-item>
              <text:p text:style-name="P177">wyrażania i przekazywania nauczycielom, dyrektorowi wniosków z obserwacji pracy przedszkola,</text:p>
            </text:list-item>
            <text:list-item>
              <text:p text:style-name="P177">wyrażania i przekazywania opinii na temat pracy przedszkola organowi prowadzącemu i nadzorującemu pracę pedagogiczną poprzez swoje przedstawicielstwa – radę rodziców,</text:p>
            </text:list-item>
            <text:list-item>
              <text:p text:style-name="P177">zapoznania się z realizowanymi w przedszkolu planami i programami pracy dydaktycznej i wychowawczej.</text:p>
            </text:list-item>
          </text:list>
        </text:list-item>
      </text:list>
      <text:p text:style-name="P44"/>
      <text:p text:style-name="P43"><text:soft-page-break/><text:s/>§ 40.</text:p>
      <text:list xml:id="list4112493615" text:style-name="L45">
        <text:list-item>
          <text:p text:style-name="P178">W interesie dzieci i w ramach dobrej współpracy do podstawowych obowiązków rodziców- opiekunów prawnych dziecka, należy:</text:p>
          <text:list>
            <text:list-item>
              <text:p text:style-name="P179">przestrzeganie niniejszego statutu i innych wewnętrznych uregulowań przedszkola,</text:p>
            </text:list-item>
            <text:list-item>
              <text:p text:style-name="P179">respektowanie uchwał rady pedagogicznej i rady rodziców,</text:p>
            </text:list-item>
            <text:list-item>
              <text:p text:style-name="P179">przyprowadzanie i odbieranie dzieci zgodnie z ustalonymi zasadami zapewniającymi dzieciom bezpieczeństwo oraz godzinami przyprowadzania i odbioru dziecka ustalonymi w porozumieniu przedszkolnym,</text:p>
            </text:list-item>
            <text:list-item>
              <text:p text:style-name="P179">terminowe uiszczanie odpłatności za pobyt dziecka w przedszkolu,</text:p>
            </text:list-item>
            <text:list-item>
              <text:p text:style-name="P179">informowanie o przyczynach nieobecności dziecka w przedszkolu, a zwłaszcza niezwłoczne zawiadamianie o zatruciach pokarmowych i chorobach zakaźnych, wszawicy i innych chorobach wieku dziecięcego,</text:p>
            </text:list-item>
            <text:list-item>
              <text:p text:style-name="P179">kontaktowanie się z nauczycielami oraz uczestnictwo w zebraniach ogólnych <text:line-break/>i grupowych w celu ujednolicenia oddziaływań wychowawczych,</text:p>
            </text:list-item>
            <text:list-item>
              <text:p text:style-name="P179">udzielanie nauczycielom rzetelnej informacji o dziecku,</text:p>
            </text:list-item>
            <text:list-item>
              <text:p text:style-name="P179"><text:span text:style-name="T91">p</text:span>unktualne przyprowadzanie dziecka do przedszkola, umożliwiające mu udział w organizowanych zajęciach oraz zapewnienie mu bezpieczeństwa i realizacji podstawy programowej wychowania przedszkolnego,</text:p>
            </text:list-item>
            <text:list-item>
              <text:p text:style-name="P179">nie przyprowadzanie do przedszkola dzieci chorych, których stan zdrowia zagraża im samym oraz innym dzieciom i pracownikom przedszkola,</text:p>
            </text:list-item>
            <text:list-item>
              <text:p text:style-name="P179">wspieranie nauczycieli w celu osiągnięcia gotowości szkolnej dziecka.</text:p>
            </text:list-item>
          </text:list>
        </text:list-item>
        <text:list-item>
          <text:p text:style-name="P180">Rodzice dziecka podlegającego obowiązkowi rocznego przygotowania przedszkolnego są obowiązani do :</text:p>
          <text:list>
            <text:list-item>
              <text:p text:style-name="P180">dopełnienia czynności związanych ze zgłoszeniem dziecka do przedszkola,</text:p>
            </text:list-item>
            <text:list-item>
              <text:p text:style-name="P180">zapewnienia regularnego uczęszczania dziecka na zajęcia.</text:p>
            </text:list-item>
          </text:list>
        </text:list-item>
        <text:list-item>
          <text:p text:style-name="P179">Rodzice zobowiązani są do wdrażania i przestrzegania zasad postępowania dziecka <text:span text:style-name="T53">obowiązujących</text:span> w przedszkolu.</text:p>
        </text:list-item>
      </text:list>
      <text:p text:style-name="P62"/>
      <text:h text:style-name="P75" text:outline-level="1"><text:bookmark-start text:name="__RefHeading___Toc4023_2836138835"/>Rozdział <text:span text:style-name="T72">XII</text:span><text:bookmark-end text:name="__RefHeading___Toc4023_2836138835"/></text:h>
      <text:h text:style-name="P74" text:outline-level="2"><text:bookmark-start text:name="__RefHeading___Toc4025_2836138835"/>Postanowienia końcowe<text:bookmark-end text:name="__RefHeading___Toc4025_2836138835"/></text:h>
      <text:p text:style-name="P57">§ 41.</text:p>
      <text:list xml:id="list1079452052" text:style-name="L46">
        <text:list-item>
          <text:p text:style-name="P181">Statut obowiązuje w równym stopniu wszystkich członków społeczności przedszkolnej – dzieci, nauczycieli, rodziców, pracowników samorządowych.</text:p>
        </text:list-item>
        <text:list-item>
          <text:p text:style-name="P182">Dla zapewnienia znajomości statutu przez wszystkich zainteresowanych ustala się <text:span text:style-name="T54">udostępnienie statutu w kancelarii </text:span>oraz zamieszczenie na stronie internetowej przedszkola.</text:p>
        </text:list-item>
      </text:list>
      <text:p text:style-name="P63"/>
      <text:p text:style-name="P60"><text:span text:style-name="T8">§ 42</text:span><text:span text:style-name="T2">.</text:span></text:p>
      <text:list xml:id="list1662638890" text:style-name="L47">
        <text:list-item>
          <text:p text:style-name="P183">Przedszkole prowadzi i przechowuje dokumentację zgodnie z odrębnymi przepisami.</text:p>
        </text:list-item>
      </text:list>
      <text:p text:style-name="P63"/>
      <text:p text:style-name="P64">§ 43.</text:p>
      <text:list xml:id="list1700733135" text:style-name="L48">
        <text:list-item>
          <text:p text:style-name="P184">Zasady gospodarki finansowej i materiałowej określają odrębne przepisy.</text:p>
        </text:list-item>
      </text:list>
      <text:p text:style-name="P65"/>
      <text:p text:style-name="P60"><text:span text:style-name="T8">§ 44</text:span><text:span text:style-name="T2">.</text:span></text:p>
      <text:list xml:id="list2635728920" text:style-name="L49">
        <text:list-item>
          <text:p text:style-name="P200"><text:span text:style-name="T15">Zmiany w powyższym statucie mogą być dokonywane wyłącznie w trybie określonym <text:line-break/>dla jego nadan</text:span><text:span text:style-name="T17">ia.</text:span></text:p>
        </text:list-item>
      </text:list>
      <text:p text:style-name="P66"/>
      <text:p text:style-name="P60"><text:soft-page-break/><text:span text:style-name="T8">§ 4</text:span><text:span text:style-name="T10">5</text:span><text:span text:style-name="T8">.</text:span></text:p>
      <text:list xml:id="list1517279767" text:style-name="L50">
        <text:list-item>
          <text:p text:style-name="P201"><text:span text:style-name="T49">Tekst ujednolicony</text:span><text:span text:style-name="T15"> </text:span><text:span text:style-name="T17">S</text:span><text:span text:style-name="T15">tat</text:span><text:span text:style-name="T18">utu</text:span><text:span text:style-name="T15"> wchodzi w życie z dniem </text:span><text:span text:style-name="T19">1 września 2021r.</text:span></text:p>
        </text:list-item>
      </text:list>
      <text:p text:style-name="P61"/>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ce style:name="Symbol" svg:font-family="Symbol"/>
    <style:font-face style:name="Times New Roman2" svg:font-family="'Times New Roma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_20__28_Web_29_" style:display-name="Normal (Web)" style:family="paragraph" style:parent-style-name="Standard" style:default-outline-level="">
      <style:paragraph-properties fo:margin-top="0.494cm" fo:margin-bottom="0.21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text-align="center" style:justify-single-word="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fo:text-align="center" style:justify-single-word="false"/>
      <style:text-properties style:font-name="Times New Roman" fo:font-family="'Times New Roman'" style:font-family-generic="roman" style:font-pitch="variable" fo:font-size="16pt" fo:font-weight="bold"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199cm" fo:margin-bottom="0cm" loext:contextual-spacing="false" fo:text-indent="0cm" style:auto-text-indent="false" style:page-number="auto">
        <style:tab-stops>
          <style:tab-stop style:position="17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Numbering_20_Symbols" style:display-name="Numbering Symbols" style:family="text">
      <style:text-properties fo:font-weight="normal" style:font-weight-asian="normal" style:font-weight-complex="normal"/>
    </style:style>
    <style:style style:name="Domyślna_20_czcionka_20_akapitu" style:display-name="Domyślna czcionka akapitu"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26</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01T11:55:51.940000000</meta:creation-date>
    <dc:date>2022-04-29T11:10:56.983000000</dc:date>
    <meta:editing-duration>PT6H18M44S</meta:editing-duration>
    <meta:editing-cycles>85</meta:editing-cycles>
    <meta:generator>LibreOffice/6.1.0.3$Windows_X86_64 LibreOffice_project/efb621ed25068d70781dc026f7e9c5187a4decd1</meta:generator>
    <meta:print-date>2022-04-29T11:23:11.111000000</meta:print-date>
    <meta:document-statistic meta:table-count="0" meta:image-count="0" meta:object-count="0" meta:page-count="26" meta:paragraph-count="629" meta:word-count="7972" meta:character-count="60984" meta:non-whitespace-character-count="54036"/>
  </office:meta>
</office:document-meta>
</file>