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5.662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/>
      <style:text-properties fo:color="#ff0000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ff0000"/>
    </style:style>
    <style:style style:name="P10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662cm"/>
        </style:tab-stops>
      </style:paragraph-properties>
    </style:style>
    <style:style style:name="P13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5.662cm"/>
        </style:tab-stops>
      </style:paragraph-properties>
    </style:style>
    <style:style style:name="P14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662cm"/>
        </style:tab-stops>
      </style:paragraph-properties>
      <style:text-properties fo:color="#ff5429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66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ingdings" style:font-name-asian="Wingdings1" style:font-name-complex="Wingdings1"/>
    </style:style>
    <style:style style:name="T5" style:family="text">
      <style:text-properties style:font-name="Wingdings" fo:font-weight="bold" style:font-name-asian="Wingdings1" style:font-weight-asian="bold" style:font-name-complex="Wingdings1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style="italic" style:font-size-asian="5pt" style:font-style-asian="italic" style:font-size-complex="5pt" style:font-style-complex="italic"/>
    </style:style>
    <style:style style:name="T10" style:family="text">
      <style:text-properties fo:color="#ff3838"/>
    </style:style>
    <style:style style:name="T11" style:family="text">
      <style:text-properties fo:color="#ff3838" officeooo:rsid="00118bdf"/>
    </style:style>
    <style:style style:name="T12" style:family="text">
      <style:text-properties fo:color="#ff5429" fo:font-style="italic" style:font-style-asian="italic" style:font-style-complex="italic"/>
    </style:style>
    <style:style style:name="T13" style:family="text">
      <style:text-properties fo:color="#ff5429" fo:font-style="italic" officeooo:rsid="00118bdf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<text:bookmark-start text:name="_Hlk126176980"/><text:span text:style-name="T1">PROCES REKRUTACJI W SYSTEMIE e-rekrutacja</text:span></text:p>
      <text:p text:style-name="P4"><text:span text:style-name="T2">KROK 1</text:span></text:p>
      <text:p text:style-name="P4"><text:span text:style-name="T2">Załóż Profil Zaufany</text:span></text:p>
      <text:p text:style-name="P2"/>
      <text:p text:style-name="P1">Aby założyć <text:span text:style-name="T3">Profil Zaufany</text:span> należy wypełnić wniosek na stronie <text:a xlink:type="simple" xlink:href="http://www.pz.gov.pl" text:style-name="ListLabel_20_9" text:visited-style-name="ListLabel_20_9"><text:span text:style-name="Internet_20_link">www.pz.gov.pl</text:span></text:a> wybierając „Załóż Profil Zaufany” <text:line-break/>i potwierdzić w punkcie potwierdzającym np.: <text:s/>w oddziale ZUS lub przez bankowość elektroniczną.</text:p>
      <text:p text:style-name="P4"><text:span text:style-name="T2">KROK 2</text:span></text:p>
      <text:p text:style-name="P4"><text:span text:style-name="T2">Wejdź na: </text:span><text:a xlink:type="simple" xlink:href="http://www.pionki.rekrutacje.edu.pl" text:style-name="ListLabel_20_10" text:visited-style-name="ListLabel_20_10"><text:span text:style-name="Internet_20_link"><text:span text:style-name="T2">www.pionki.rekrutacje.edu.pl</text:span></text:span></text:a></text:p>
      <text:p text:style-name="P5"/>
      <text:p text:style-name="P11"><text:span text:style-name="T4"></text:span> Nie masz konta? Załóż konto <text:s text:c="52"/><text:span text:style-name="T4"></text:span> <text:s text:c="2"/>Masz konto? Zaloguj się i przejdź do KROKU 3</text:p>
      <text:p text:style-name="P11"><text:span text:style-name="T4"></text:span> Uzupełnij zakładkę „profil rodzica”</text:p>
      <text:p text:style-name="P11"><text:span text:style-name="T4"></text:span> Uzupełnij zakładkę „moje dziecko”</text:p>
      <text:p text:style-name="List_20_Paragraph"/>
      <text:p text:style-name="P4"><text:span text:style-name="T2">KROK 3</text:span></text:p>
      <text:p text:style-name="P4"><text:span text:style-name="T2">Wypełnij wniosek rekrutacyjny</text:span></text:p>
      <text:p text:style-name="P5"/>
      <text:p text:style-name="P1">Rodzice mogą składać wniosek o przyjęcie </text:p>
      <text:p text:style-name="P6"><text:s text:c="2"/><text:span text:style-name="T3"><text:s text:c="3"/>DO PRZEDSZKOLA <text:s text:c="37"/>DO ODDZIAŁU PRZEDSZKOLNEGO <text:s text:c="24"/>DO KLASY PIERWSZEJ </text:span></text:p>
      <text:p text:style-name="P6"><text:span text:style-name="T10">(OD 1 MARCA 2023 R.) <text:s text:c="3"/></text:span><text:s text:c="33"/><text:span text:style-name="T3">PRZY SZKOLE PODSTAWOWEJ <text:s text:c="30"/>SZKOŁY PODSTAWOWEJ</text:span></text:p>
      <text:p text:style-name="P6"><text:s text:c="83"/>(OD 1 MARCA 2023 R.) <text:s text:c="41"/>(OD 1 MARCA 2023 R.)</text:p>
      <text:p text:style-name="P6"/>
      <text:p text:style-name="P3"><text:span text:style-name="T4"></text:span> <text:span text:style-name="T3"><text:s/>Złóż elektroniczną </text:span><text:span text:style-name="T7">Deklarację </text:span><text:span text:style-name="T3"><text:s text:c="11"/></text:span><text:span text:style-name="T5"></text:span><text:span text:style-name="T3"> Złóż elektroniczną </text:span><text:span text:style-name="T7">Deklarację <text:s text:c="13"/><text:tab/></text:span><text:span text:style-name="T3"> </text:span><text:span text:style-name="T5"></text:span><text:span text:style-name="T3"> Złóż elektroniczne </text:span></text:p>
      <text:p text:style-name="P10"><text:span text:style-name="T6"><text:s/>o kontynuacji wychowania <text:s text:c="18"/><text:tab/> o kontynuacji wychowania <text:s text:c="20"/><text:tab/><text:tab/> <text:s text:c="2"/></text:span>Zgłoszenie do klasy pierwszej </text:p>
      <text:p text:style-name="P3"><text:span text:style-name="T7"><text:s/>przedszkolnego <text:s text:c="6"/></text:span><text:span text:style-name="T6"><text:s text:c="36"/>przedszkolnego <text:s text:c="40"/><text:tab/><text:tab/> <text:s text:c="2"/></text:span>(szkoła obwodowa)<text:span text:style-name="T6"> </text:span></text:p>
      <text:p text:style-name="P9"><text:span text:style-name="T12"><text:s/>(OD 22.02.2023 r. </text:span><text:span text:style-name="T13">D</text:span><text:span text:style-name="T12">O 28.02.2023 r.)</text:span><text:span text:style-name="T8"><text:tab/><text:tab/><text:tab/><text:tab/><text:tab/><text:tab/></text:span></text:p>
      <text:p text:style-name="P8"><text:span text:style-name="T8"><text:s text:c="5"/></text:span></text:p>
      <text:p text:style-name="P3"><text:s text:c="4"/><text:span text:style-name="T3"><text:s text:c="4"/>LUB <text:s text:c="62"/>LUB<text:tab/><text:tab/><text:tab/><text:tab/><text:tab/> <text:s text:c="18"/>LUB</text:span></text:p>
      <text:p text:style-name="P15"><text:span text:style-name="T8"><text:s text:c="211"/></text:span></text:p>
      <text:p text:style-name="P3"><text:span text:style-name="T4"></text:span> Złóż nowy <text:tab/><text:tab/><text:tab/><text:tab/><text:span text:style-name="T4"></text:span> Złóż nowy <text:s text:c="63"/><text:span text:style-name="T4"></text:span> Złóż nowy</text:p>
      <text:p text:style-name="P7"><text:span text:style-name="T6">Wniosek rekrutacyjny <text:s text:c="5"/><text:tab/><text:tab/>Wniosek rekrutacyjny <text:s text:c="49"/>Wniosek do klasy pierwszej </text:span></text:p>
      <text:p text:style-name="P3"><text:span text:style-name="T6"><text:tab/><text:tab/><text:tab/><text:tab/><text:tab/><text:tab/><text:tab/><text:tab/><text:tab/> <text:tab/> <text:s text:c="16"/></text:span>(szkoła nieobwodowa)<text:span text:style-name="T6"> </text:span></text:p>
      <text:p text:style-name="P12"><text:span text:style-name="T2">KROK 4</text:span></text:p>
      <text:p text:style-name="P12"><text:span text:style-name="T2">Podpisz wniosek</text:span></text:p>
      <text:p text:style-name="P12"/>
      <text:p text:style-name="P12">Wypełniony wniosek podpisują</text:p>
      <text:p text:style-name="P12"><text:s/>oboje rodzice/opiekunowie prawni dziecka </text:p>
      <text:p text:style-name="P13">PODPISZ <text:s text:c="134"/>W FORMIE TRADYCYJNEJ</text:p>
      <text:p text:style-name="P13">Profilem Zaufanym <text:s text:c="61"/>lub <text:s text:c="49"/>wydrukuj, podpisz i złóż</text:p>
      <text:p text:style-name="P13">wniosek rekrutacyjny <text:s text:c="114"/>wniosek do placówki </text:p>
      <text:p text:style-name="P12"/>
      <text:p text:style-name="P14">NIEZALEŻNIE OD SPOSOBU SKŁADANIA WNIOSKU WYMAGANY JEST PODPIS OBOJGA OPIEKUNÓW</text:p>
      <text:p text:style-name="P14">POSIADAJĄCYCH PRAWA RODZICIELSKIE</text:p>
      <text:p text:style-name="P12"/>
      <text:p text:style-name="P12"><text:span text:style-name="T2">KROK 5</text:span></text:p>
      <text:p text:style-name="P12"><text:span text:style-name="T2">Oczekuj na wiadomość e-mail</text:span></text:p>
      <text:p text:style-name="P17"/>
      <text:p text:style-name="P12">Oczekuj na powiadomienia e-mailowe wysyłane za pośrednictwem aplikacji e-rekrutacja z informacją na jakim etapie rekrutacyjnym jest Twój wniosek<text:bookmark-end text:name="_Hlk126176980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" text:bullet-char="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" text:bullet-char="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" text:bullet-char="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" text:bullet-char="">
        <style:list-level-properties text:list-level-position-and-space-mode="label-alignment">
          <style:list-level-label-alignment text:label-followed-by="listtab" fo:text-indent="-0.635cm" fo:margin-left="13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MUCHA</meta:initial-creator>
    <meta:editing-cycles>7</meta:editing-cycles>
    <meta:print-date>2023-02-07T10:54:43.622000000</meta:print-date>
    <meta:creation-date>2023-02-02T07:12:00</meta:creation-date>
    <dc:date>2023-02-07T10:57:23.610000000</dc:date>
    <meta:editing-duration>PT8M3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37" meta:word-count="224" meta:character-count="2881" meta:non-whitespace-character-count="1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115e1d80-5df9-45cf-93c6-b3dca2463c0a_ActionId" meta:value-type="string">4346207c-c539-457b-880c-964d0fa18a11</meta:user-defined>
    <meta:user-defined meta:name="MSIP_Label_115e1d80-5df9-45cf-93c6-b3dca2463c0a_ContentBits" meta:value-type="string">0</meta:user-defined>
    <meta:user-defined meta:name="MSIP_Label_115e1d80-5df9-45cf-93c6-b3dca2463c0a_Enabled" meta:value-type="string">true</meta:user-defined>
    <meta:user-defined meta:name="MSIP_Label_115e1d80-5df9-45cf-93c6-b3dca2463c0a_Method" meta:value-type="string">Standard</meta:user-defined>
    <meta:user-defined meta:name="MSIP_Label_115e1d80-5df9-45cf-93c6-b3dca2463c0a_Name" meta:value-type="string">115e1d80-5df9-45cf-93c6-b3dca2463c0a</meta:user-defined>
    <meta:user-defined meta:name="MSIP_Label_115e1d80-5df9-45cf-93c6-b3dca2463c0a_SetDate" meta:value-type="string">2023-02-01T18:42:10Z</meta:user-defined>
    <meta:user-defined meta:name="MSIP_Label_115e1d80-5df9-45cf-93c6-b3dca2463c0a_SiteId" meta:value-type="string">35734bde-3e33-4eb6-8dd2-0c96b30981b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