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Tahoma, Verdana"/>
    <style:font-face style:name="Arial1" svg:font-family="Arial, sans-serif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"/>
    <style:font-face style:name="Roboto1" svg:font-family="Roboto, Ubuntu, sans-serif"/>
    <style:font-face style:name="Verdana" svg:font-family="Verdana, Arial, Helvetica, sans-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officeooo:rsid="0015adc6" officeooo:paragraph-rsid="0015adc6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" fo:font-size="12pt" officeooo:paragraph-rsid="001651f2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" fo:font-size="12pt" officeooo:paragraph-rsid="0015adc6"/>
    </style:style>
    <style:style style:name="P4" style:family="paragraph" style:parent-style-name="Standard">
      <style:paragraph-properties fo:line-height="115%" fo:text-align="end" style:justify-single-word="false"/>
      <style:text-properties style:font-name="Calibri" fo:font-size="12pt" fo:font-style="italic" fo:font-weight="normal" officeooo:rsid="0020ade0" officeooo:paragraph-rsid="0020ade0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3pt" fo:font-style="italic" officeooo:rsid="0015adc6" officeooo:paragraph-rsid="0015adc6" style:font-size-asian="13pt" style:font-style-asian="italic" style:font-size-complex="13pt" style:font-style-complex="italic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15adc6"/>
    </style:style>
    <style:style style:name="P7" style:family="paragraph" style:parent-style-name="Standard" style:list-style-name="L16">
      <style:paragraph-properties fo:line-height="100%" fo:text-align="justify" style:justify-single-word="false"/>
      <style:text-properties officeooo:paragraph-rsid="001651f2"/>
    </style:style>
    <style:style style:name="P8" style:family="paragraph" style:parent-style-name="Text_20_body">
      <style:paragraph-properties fo:line-height="115%" fo:text-align="justify" style:justify-single-word="false"/>
      <style:text-properties fo:font-variant="normal" fo:text-transform="none" fo:color="#333333" loext:opacity="100%" style:font-name="Calibri" fo:font-size="12pt" fo:letter-spacing="normal" fo:font-style="normal" fo:font-weight="normal" officeooo:paragraph-rsid="0015adc6" style:font-size-asian="12pt" style:font-size-complex="12pt"/>
    </style:style>
    <style:style style:name="P9" style:family="paragraph" style:parent-style-name="Text_20_body" style:list-style-name="L1">
      <style:paragraph-properties fo:margin-top="0cm" fo:margin-bottom="0.265cm" style:contextual-spacing="false" fo:line-height="100%" fo:text-align="justify" style:justify-single-word="false" fo:orphans="2" fo:widows="2"/>
      <style:text-properties fo:font-variant="normal" fo:text-transform="none" fo:color="#333333" loext:opacity="100%" style:font-name="Calibri" fo:font-size="12pt" fo:letter-spacing="normal" fo:font-style="normal" fo:font-weight="normal" style:font-size-asian="12pt" style:font-size-complex="12pt"/>
    </style:style>
    <style:style style:name="P10" style:family="paragraph" style:parent-style-name="Text_20_body" style:list-style-name="L2">
      <style:paragraph-properties fo:margin-top="0cm" fo:margin-bottom="0.265cm" style:contextual-spacing="false" fo:line-height="100%" fo:text-align="justify" style:justify-single-word="false" fo:orphans="2" fo:widows="2"/>
      <style:text-properties fo:font-variant="normal" fo:text-transform="none" fo:color="#333333" loext:opacity="100%" style:font-name="Calibri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/>
    </style:style>
    <style:style style:name="P12" style:family="paragraph" style:parent-style-name="Text_20_body" style:list-style-name="L5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2pt" fo:letter-spacing="normal" fo:font-style="normal" fo:font-weight="normal" officeooo:paragraph-rsid="001d85a6" style:font-size-asian="12pt" style:font-size-complex="12pt"/>
    </style:style>
    <style:style style:name="P14" style:family="paragraph" style:parent-style-name="Text_20_body" style:list-style-name="L7">
      <style:paragraph-properties fo:margin-top="0cm" fo:margin-bottom="0cm" style:contextual-spacing="false" fo:line-height="115%" fo:text-align="justify" style:justify-single-word="false" fo:orphans="2" fo:widows="2" fo:padding="0cm" fo:border="none"/>
    </style:style>
    <style:style style:name="P15" style:family="paragraph" style:parent-style-name="Text_20_body" style:list-style-name="L8">
      <style:paragraph-properties fo:margin-top="0cm" fo:margin-bottom="0cm" style:contextual-spacing="false" fo:line-height="115%" fo:text-align="justify" style:justify-single-word="false" fo:orphans="2" fo:widows="2" fo:padding="0cm" fo:border="none"/>
    </style:style>
    <style:style style:name="P16" style:family="paragraph" style:parent-style-name="Text_20_body" style:list-style-name="L9">
      <style:paragraph-properties fo:margin-top="0cm" fo:margin-bottom="0cm" style:contextual-spacing="false" fo:line-height="115%" fo:text-align="justify" style:justify-single-word="false" fo:orphans="2" fo:widows="2" fo:padding="0cm" fo:border="none"/>
    </style:style>
    <style:style style:name="P17" style:family="paragraph" style:parent-style-name="Text_20_body" style:list-style-name="L10">
      <style:paragraph-properties fo:margin-top="0cm" fo:margin-bottom="0cm" style:contextual-spacing="false" fo:line-height="115%" fo:text-align="justify" style:justify-single-word="false" fo:orphans="2" fo:widows="2" fo:padding="0cm" fo:border="none"/>
    </style:style>
    <style:style style:name="P18" style:family="paragraph" style:parent-style-name="Text_20_body" style:list-style-name="L11">
      <style:paragraph-properties fo:margin-top="0cm" fo:margin-bottom="0cm" style:contextual-spacing="false" fo:line-height="115%" fo:text-align="justify" style:justify-single-word="false" fo:orphans="2" fo:widows="2" fo:padding="0cm" fo:border="none"/>
    </style:style>
    <style:style style:name="P19" style:family="paragraph" style:parent-style-name="Text_20_body" style:list-style-name="L12">
      <style:paragraph-properties fo:margin-top="0cm" fo:margin-bottom="0cm" style:contextual-spacing="false" fo:line-height="115%" fo:text-align="justify" style:justify-single-word="false" fo:orphans="2" fo:widows="2" fo:padding="0cm" fo:border="none"/>
    </style:style>
    <style:style style:name="P20" style:family="paragraph" style:parent-style-name="Text_20_body" style:list-style-name="L13">
      <style:paragraph-properties fo:margin-top="0cm" fo:margin-bottom="0cm" style:contextual-spacing="false" fo:line-height="115%" fo:text-align="justify" style:justify-single-word="false" fo:orphans="2" fo:widows="2" fo:padding="0cm" fo:border="none"/>
    </style:style>
    <style:style style:name="P21" style:family="paragraph" style:parent-style-name="Text_20_body" style:list-style-name="L15">
      <style:paragraph-properties fo:margin-top="0cm" fo:margin-bottom="0cm" style:contextual-spacing="false" fo:line-height="115%" fo:text-align="justify" style:justify-single-word="false" fo:orphans="2" fo:widows="2" fo:padding="0cm" fo:border="none"/>
    </style:style>
    <style:style style:name="P22" style:family="paragraph" style:parent-style-name="Text_20_body" style:list-style-name="L15">
      <style:paragraph-properties fo:margin-top="0cm" fo:margin-bottom="0cm" style:contextual-spacing="false" fo:line-height="115%" fo:text-align="justify" style:justify-single-word="false" fo:orphans="2" fo:widows="2" fo:padding="0cm" fo:border="none"/>
      <style:text-properties officeooo:paragraph-rsid="001651f2"/>
    </style:style>
    <style:style style:name="P23" style:family="paragraph" style:parent-style-name="Text_20_body">
      <style:paragraph-properties fo:margin-top="0cm" fo:margin-bottom="0cm" style:contextual-spacing="false" fo:line-height="115%" fo:text-align="justify" style:justify-single-word="false" fo:orphans="2" fo:widows="2" fo:padding="0cm" fo:border="none"/>
      <style:text-properties officeooo:rsid="001a8098" officeooo:paragraph-rsid="001a8098"/>
    </style:style>
    <style:style style:name="P24" style:family="paragraph" style:parent-style-name="Text_20_body">
      <style:paragraph-properties fo:margin-left="0cm" fo:margin-right="0cm" fo:margin-top="0cm" fo:margin-bottom="0.265cm" style:contextual-spacing="false" fo:line-height="100%" fo:orphans="2" fo:widows="2" fo:text-indent="0cm" style:auto-text-indent="false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cm" fo:margin-bottom="0.265cm" style:contextual-spacing="false" fo:line-height="100%" fo:orphans="2" fo:widows="2" fo:text-indent="0cm" style:auto-text-indent="false" style:page-number="auto" fo:background-color="transparent"/>
    </style:style>
    <style:style style:name="P26" style:family="paragraph" style:parent-style-name="Text_20_body" style:list-style-name="L2">
      <style:paragraph-properties fo:margin-top="0cm" fo:margin-bottom="0.265cm" style:contextual-spacing="false" fo:line-height="100%" fo:text-align="justify" style:justify-single-word="false" fo:orphans="2" fo:widows="2"/>
      <style:text-properties officeooo:paragraph-rsid="001d85a6"/>
    </style:style>
    <style:style style:name="P27" style:family="paragraph" style:parent-style-name="Text_20_body" style:list-style-name="L2" style:master-page-name="">
      <loext:graphic-properties draw:fill="none"/>
      <style:paragraph-properties fo:margin-left="-1.3cm" fo:margin-right="0cm" fo:margin-top="0cm" fo:margin-bottom="0.265cm" style:contextual-spacing="false" fo:line-height="100%" fo:text-align="justify" style:justify-single-word="false" fo:orphans="2" fo:widows="2" fo:text-indent="0cm" style:auto-text-indent="false" style:page-number="auto" fo:background-color="transparent"/>
      <style:text-properties officeooo:paragraph-rsid="001d85a6"/>
    </style:style>
    <style:style style:name="T1" style:family="text">
      <style:text-properties style:font-name="Calibri"/>
    </style:style>
    <style:style style:name="T2" style:family="text">
      <style:text-properties style:font-name="Calibri" officeooo:rsid="0015adc6"/>
    </style:style>
    <style:style style:name="T3" style:family="text">
      <style:text-properties style:font-name="Calibri" fo:font-weight="bold" officeooo:rsid="0015adc6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651f2" style:font-weight-asian="bold" style:font-weight-complex="bold"/>
    </style:style>
    <style:style style:name="T6" style:family="text">
      <style:text-properties fo:font-variant="normal" fo:text-transform="none" fo:color="#333333" loext:opacity="100%" style:font-name="Roboto1" fo:font-size="13.5pt" fo:letter-spacing="normal" fo:font-style="normal" fo:font-weight="normal"/>
    </style:style>
    <style:style style:name="T7" style:family="text">
      <style:text-properties fo:font-variant="normal" fo:text-transform="none" fo:color="#333333" loext:opacity="100%" style:font-name="Calibri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333333" loext:opacity="100%" style:font-name="Calibri" fo:font-size="12pt" fo:letter-spacing="normal" fo:font-style="normal" fo:font-weight="normal" officeooo:rsid="0015adc6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333333" loext:opacity="100%" style:font-name="Calibri" fo:font-size="12pt" fo:letter-spacing="normal" fo:font-style="normal" fo:font-weight="bold" style:font-size-asian="12pt" style:font-size-complex="12pt"/>
    </style:style>
    <style:style style:name="T10" style:family="text"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5adc6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651f2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a8098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651f2" style:font-size-asian="12pt" style:font-size-complex="12pt"/>
    </style:style>
    <style:style style:name="T16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d85a6" style:font-size-asian="12pt" style:font-size-complex="12pt"/>
    </style:style>
    <style:style style:name="T17" style:family="text">
      <style:text-properties fo:font-variant="normal" fo:text-transform="none" fo:color="#000000" loext:opacity="100%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000000" loext:opacity="100%" style:font-name="Calibri" fo:font-size="12pt" fo:letter-spacing="normal" fo:font-style="normal" fo:font-weight="bold" officeooo:rsid="0015adc6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loext:opacity="100%" fo:letter-spacing="normal"/>
    </style:style>
    <style:style style:name="T20" style:family="text">
      <style:text-properties fo:font-variant="normal" fo:text-transform="none" fo:color="#000000" loext:opacity="100%" fo:letter-spacing="normal" fo:font-style="normal"/>
    </style:style>
    <style:style style:name="T21" style:family="text">
      <style:text-properties fo:font-variant="normal" fo:text-transform="none" fo:color="#000000" loext:opacity="100%" fo:letter-spacing="normal" fo:font-style="normal" fo:font-weight="normal"/>
    </style:style>
    <style:style style:name="T22" style:family="text">
      <style:text-properties fo:font-variant="normal" fo:text-transform="none" fo:color="#000000" loext:opacity="100%" fo:letter-spacing="normal" fo:font-style="normal" fo:font-weight="normal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loext:opacity="100%" fo:letter-spacing="normal" fo:font-style="normal" fo:font-weight="normal" officeooo:rsid="001651f2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loext:opacity="100%" fo:letter-spacing="normal" fo:font-style="normal" fo:font-weight="normal" officeooo:rsid="001d85a6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loext:opacity="100%" fo:letter-spacing="normal" fo:font-style="normal" fo:font-weight="normal" officeooo:rsid="001651f2"/>
    </style:style>
    <style:style style:name="T26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27" style:family="text">
      <style:text-properties fo:font-variant="normal" fo:text-transform="none" fo:color="#000000" loext:opacity="100%" fo:letter-spacing="normal" fo:font-style="normal" fo:font-weight="bold" style:font-size-asian="12pt" style:font-weight-asian="bold" style:font-size-complex="12pt" style:font-weight-complex="bold"/>
    </style:style>
    <style:style style:name="T28" style:family="text">
      <style:text-properties fo:color="#000000" loext:opacity="100%" style:font-weight-asian="normal" style:font-weight-complex="normal"/>
    </style:style>
    <style:style style:name="T29" style:family="text">
      <style:text-properties fo:color="#000000" loext:opacity="100%" officeooo:rsid="0015adc6" style:font-weight-asian="normal" style:font-weight-complex="normal"/>
    </style:style>
    <style:style style:name="T30" style:family="text">
      <style:text-properties officeooo:rsid="001651f2" style:font-weight-asian="normal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365cm" fo:text-indent="-0.635cm" fo:margin-left="1.365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bullet>
    </text:list-style>
    <text:list-style style:name="L8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/>„Wspieranie przez przedszkole kompetencji wychowawczych rodziców”.</text:p>
      <text:p text:style-name="P1"/>
      <text:p text:style-name="P6"><text:span text:style-name="T2"><text:tab/></text:span><text:span text:style-name="T3">Kompetencje wychowawcze</text:span><text:span text:style-name="T1"> są to wszystkie pozytywne umiejętności ,które wspierają rodziców w pełnieniu roli rodzica. Pozwalają realizować tę rolę w zwykłych codziennych sytuacjach jak i sytuacjach bardzo trudnych , kryzysowych. Są narzędziem , środkiem budowania relacji z dzieckiem. Potrzebne są do pogłębiania więzi dzieci i ich rodziców. Zazwyczaj umiejętności te są przekazywane są w rodzinach z pokolenia na pokolenie jako umiejętność wychowywania dzieci. </text:span></text:p>
      <text:p text:style-name="P2"><text:span text:style-name="T21">Kompetencje </text:span><text:span text:style-name="T25">wychowawcze (rodzicielskie)</text:span><text:span text:style-name="T21"> obejmują: </text:span></text:p>
      <text:list xml:id="list481602686" text:style-name="L16">
        <text:list-item>
          <text:p text:style-name="P7"><text:span text:style-name="T14">umiejętności komunikacyjne, </text:span></text:p>
        </text:list-item>
        <text:list-item>
          <text:p text:style-name="P7"><text:span text:style-name="T14">nawiązywanie kontaktów, </text:span></text:p>
        </text:list-item>
        <text:list-item>
          <text:p text:style-name="P7"><text:span text:style-name="T14">rozwiązywani</text:span><text:span text:style-name="T15">e</text:span><text:span text:style-name="T14"> konfliktów, </text:span></text:p>
        </text:list-item>
        <text:list-item>
          <text:p text:style-name="P7"><text:span text:style-name="T14">adekwatne zachowani</text:span><text:span text:style-name="T15">e</text:span><text:span text:style-name="T14"> się wobec dziecka </text:span><text:span text:style-name="T15">w różnych sytuacjach</text:span><text:span text:style-name="T14"> </text:span><text:span text:style-name="T15">i odpowiednie reagowanie na jego potrzeby czy problemy</text:span><text:span text:style-name="T14">,</text:span></text:p>
        </text:list-item>
        <text:list-item>
          <text:p text:style-name="P7"><text:span text:style-name="T14"><text:s/>przyjmowani</text:span><text:span text:style-name="T15">e</text:span><text:span text:style-name="T14"> na siebie odpowiedzialności za własne </text:span><text:span text:style-name="T15">sprawstwo (branie odpowiedzialności za własne czyny).</text:span></text:p>
        </text:list-item>
      </text:list>
      <text:p text:style-name="P6"><text:span text:style-name="T6"><text:tab/></text:span><text:span text:style-name="T10">Wielu rodziców chc</text:span><text:span text:style-name="T11">iałoby</text:span><text:span text:style-name="T10"> otrzymać od nauczycieli konkretne, uniwersalne wskazówki, jak powinni postępować ze swoim dzieckiem. „</text:span><text:span text:style-name="T11">Przedszkole” z</text:span><text:span text:style-name="T10">amiast próbować dawać gotowe schematy i rozwiązania, </text:span><text:span text:style-name="T11">powinno</text:span><text:span text:style-name="T10"> pomóc rodzicom w wypracowaniu własnych rozwiązań, dopasowanych do sytuacji rodziny i możliwości jej członków. Zadaniem </text:span><text:span text:style-name="T11">przedszkola</text:span><text:span text:style-name="T10"> powinno być </text:span><text:span text:style-name="T11">przede wszystkim</text:span><text:span text:style-name="T10"> umożliwienie rodzicom poszerzenia wiedzy i umiejętności z zakresu rozwoju dziecka i jego wychowania. Na podjęciu tego rodzaju działań zyskuje nie tylko dziecko i jego bliscy, ale również sama placówka. Na właściwe zorganizowanie współpracy przedszkola z rodzicami wpływ ma </text:span><text:span text:style-name="T12">przede wszystkim</text:span><text:span text:style-name="T10"> </text:span><text:span text:style-name="T17">życzliwy i partnerski stosunek nauczycieli i rodziców oraz wzajemne zrozumienie.</text:span><text:span text:style-name="T10"> Dobrze zorganizowana współpraca przedszkola z rodzicami jest jednym z istotnych czynników </text:span><text:span text:style-name="T12">pomagających wspierać kompetencje wychowawcze rodziców.</text:span></text:p>
      <text:p text:style-name="P3"><text:span text:style-name="T22"><text:tab/>Określenie funkcji przedszkola wobec rodziców, możliwe do realizacji przez nauczycieli, zawarte zostało w koncepcji </text:span><text:span text:style-name="T24">specjalistki pedagogiki przedszkolnej i wczesnoszkolnej </text:span><text:span text:style-name="T22">D</text:span><text:span text:style-name="T23">anuty</text:span><text:span text:style-name="T22"> Waloszek. Pierwszą z funkcji jest</text:span><text:span text:style-name="T27"> wspomaganie działań wychowawczych rodziców </text:span><text:span text:style-name="T23">w tej funkcji wyodrębnia się</text:span><text:span text:style-name="T22">:</text:span></text:p>
      <text:list text:style-name="L7">
        <text:list-item>
          <text:p text:style-name="P14"><text:span text:style-name="T15">systematyczne </text:span><text:span text:style-name="T14">informowanie rodziców o zachowaniu się dzieci w przedszkolu</text:span></text:p>
        </text:list-item>
      </text:list>
      <text:p text:style-name="P11">(osiągnięcia, powodzenia, próby),</text:p>
      <text:list text:style-name="L8">
        <text:list-item>
          <text:p text:style-name="P15"><text:span text:style-name="T14">zbieranie informacji o zachowaniu się dzieci w domu (dominujące zachowania,</text:span></text:p>
        </text:list-item>
      </text:list>
      <text:p text:style-name="P11">zaciekawienie),</text:p>
      <text:list text:style-name="L9">
        <text:list-item>
          <text:p text:style-name="P16"><text:span text:style-name="T14">przekazywanie wiedzy pedagogicznej dotyczącej dziecka, jego potrzeb, możliwości,</text:span></text:p>
        </text:list-item>
      </text:list>
      <text:p text:style-name="P11">powinności.</text:p>
      <text:list text:style-name="L5">
        <text:list-header>
          <text:p text:style-name="P12">Drugą funkcją wyodrębniającą zakres działań przedszkola wobec rodziców jest <text:span text:style-name="T4">integrowanie zabiegów wychowawczych </text:span><text:span text:style-name="T30">i ta funkcja obejmuje</text:span><text:span text:style-name="T5">:</text:span></text:p>
        </text:list-header>
      </text:list>
      <text:list text:style-name="L10">
        <text:list-item>
          <text:p text:style-name="P17"><text:span text:style-name="T14">uzgadnianie sposobów reagowania na bodźce, zadania, wymagania w domu</text:span></text:p>
        </text:list-item>
      </text:list>
      <text:p text:style-name="P11">i przedszkolu,</text:p>
      <text:list text:style-name="L11">
        <text:list-item>
          <text:p text:style-name="P18"><text:span text:style-name="T14">uzgadnianie rodzaju, kierunku, zakresu działań wychowawczych wspólnie</text:span></text:p>
        </text:list-item>
      </text:list>
      <text:p text:style-name="P11">realizowanych w przedszkolu i w domu, uzupełnianych w domu,</text:p>
      <text:list text:style-name="L12">
        <text:list-item>
          <text:p text:style-name="P19"><text:span text:style-name="T14">wspólne z rodzicami opracowanie warunków do rozwoju wyobraźni, do</text:span></text:p>
        </text:list-item>
      </text:list>
      <text:p text:style-name="P11">eksperymentowania, swobodnego doświadczania życia przez dziecko,</text:p>
      <text:list text:style-name="L13">
        <text:list-item>
          <text:p text:style-name="P20"><text:span text:style-name="T14">włączanie rodziców w wychowanie dzieci poza domem (spotkania z dziećmi,</text:span></text:p>
        </text:list-item>
      </text:list>
      <text:p text:style-name="P13"><text:soft-page-break/>prezentacje własnych zainteresowań, pasji, zawodu).</text:p>
      <text:p text:style-name="P13"><text:tab/>Trzecia z funkcji dotyczy <text:span text:style-name="T4">wspierania rodziców poszukujących sposobów zmiany relacji między dziećmi</text:span>, a wyeksponowane zostało:</text:p>
      <text:list text:style-name="L15">
        <text:list-item>
          <text:p text:style-name="P21"><text:span text:style-name="T14">zapoznanie z możliwościami współistnienia z dziećmi,</text:span></text:p>
        </text:list-item>
        <text:list-item>
          <text:p text:style-name="P21"><text:span text:style-name="T14">informowanie o prawach w dziedzinie oświaty,</text:span></text:p>
        </text:list-item>
        <text:list-item>
          <text:p text:style-name="P21"><text:span text:style-name="T14">wspólne i indywidualne działania rodziców, nauczycieli i dzieci,</text:span></text:p>
        </text:list-item>
        <text:list-item>
          <text:p text:style-name="P21"><text:span text:style-name="T14">poszukiwania przyczyn „złych zachowań ” dzieci i sposobach reagowania na nie,</text:span></text:p>
        </text:list-item>
        <text:list-item>
          <text:p text:style-name="P22"><text:span text:style-name="T14"><text:s/></text:span><text:span text:style-name="T15">w miarę potrzeb </text:span><text:span text:style-name="T14">organizowanie doradztwa metodycznego, psychologicznego, pedagogicznego.</text:span></text:p>
        </text:list-item>
      </text:list>
      <text:p text:style-name="P23"><text:span text:style-name="T16">W</text:span><text:span text:style-name="T14">artym polecenia sposobem wspierania kompetencji wychowawczych rodziców może być polecenie wartościowych szkoleń lub warsztatów. <text:s/>Jeżeli jest taka możliwość można zorganizować w przedszkolu cykl warsztatów dla rodziców rozwijających kompetencje wychowawcze. Należy dopasować tematykę do aktualnych potrzeb. Warsztaty powinna prowadzić osoba odpowiednio przeszkolona.</text:span></text:p>
      <text:p text:style-name="P8"><text:span text:style-name="T28"><text:tab/>Podjęcie przez </text:span><text:span text:style-name="T29">przedszkole</text:span><text:span text:style-name="T28"> działań zmierzających do udzielenia rodzicom wsparcia w zakresie wychowywania dziecka niesie za sobą szereg <text:s/>korzyści dla każdej ze stron interakcji: dziecka, rodzica i placówki. </text:span>Wśród nich szczególnie warto wymienić:</text:p>
      <text:p text:style-name="P24"><text:span text:style-name="Strong_20_Emphasis"><text:span text:style-name="T9">Korzyści dla dziecka:</text:span></text:span></text:p>
      <text:list text:style-name="L1">
        <text:list-item>
          <text:p text:style-name="P9"><text:s/>poprawa sytuacji domowej dzieci, których rodzice popełniają błędy wychowawcze, stosują przemoc lub dopuszczają się zaniedbań,</text:p>
        </text:list-item>
        <text:list-item>
          <text:p text:style-name="P9"><text:s/>efektywne rozwiązywanie bieżących problemów dziecka,</text:p>
        </text:list-item>
        <text:list-item>
          <text:p text:style-name="P9"><text:s/>silniejszy pozytywny wpływ wychowawczy,</text:p>
        </text:list-item>
        <text:list-item>
          <text:p text:style-name="P9"><text:s/>zapobieganie pogłębianiu się niedostosowania dziecka,</text:p>
        </text:list-item>
        <text:list-item>
          <text:p text:style-name="P9"><text:s/>świadomość zainteresowania szkoły i rodziców dzieckiem, przekonanie o trosce ze strony dorosłych,</text:p>
        </text:list-item>
        <text:list-item>
          <text:p text:style-name="P9"><text:s/>gotowość do dzielenia się własnymi trudnościami i kłopotami,</text:p>
        </text:list-item>
      </text:list>
      <text:p text:style-name="P25"><text:span text:style-name="Strong_20_Emphasis"><text:span text:style-name="T9">Korzyści dla rodziców:</text:span></text:span></text:p>
      <text:list text:style-name="L2">
        <text:list-item>
          <text:p text:style-name="P10"><text:s/>zdobycie wiedzy i umiejętności pomocnych w rozwiązywaniu problemów wychowawczych i kształtowaniu relacji z dzieckiem,</text:p>
        </text:list-item>
        <text:list-item>
          <text:p text:style-name="P10"><text:s/>pozbycie się nieefektywnych stereotypów i potocznych informacji dotyczących wychowania,</text:p>
        </text:list-item>
        <text:list-item>
          <text:p text:style-name="P10"><text:s/>lepsze poznanie szkoły i zatrudnionych w niej osób,</text:p>
        </text:list-item>
        <text:list-item>
          <text:p text:style-name="P10"><text:s/>poprawa relacji z dzieckiem,</text:p>
        </text:list-item>
        <text:list-item>
          <text:p text:style-name="P10"><text:s/>wzrost pewności siebie jako osoby kompetentnej,</text:p>
        </text:list-item>
        <text:list-item>
          <text:p text:style-name="P26"><text:span text:style-name="T7"><text:s/>przekonanie o podmiotowym traktowaniu dziecka w szkole</text:span></text:p>
          <text:p text:style-name="P27"><text:span text:style-name="T8"><text:s text:c="4"/></text:span><text:span text:style-name="T11">W okresie ciągle dokonujących się przemian społecznych i oświatowych jednym ze sposobów zapewnienia dziecku optymalnych warunków rozwoju jest </text:span><text:span text:style-name="T18">wspieranie kompetencji wychowawczych rodziców przez przedszkole.</text:span><text:span text:style-name="T11"> Wspieranie rodziców w codziennych wyzwaniach rodzicielskich jest gwarantem coraz owocniejszej współpracy pomiędzy rodzicami,a przedszkolem. </text:span><text:soft-page-break/><text:span text:style-name="T11">Właściwe relacje między nauczycielami i rodzicami stwarzają szansę na ustalenie wspólnego kierunku działań wychowawczych, po to aby zapewnić dziecku jak najbardziej harmonijny rozwój.</text:span></text:p>
        </text:list-item>
      </text:list>
      <text:p text:style-name="P4"><text:span text:style-name="T19">Referat opracowała: Anna Wąsik-Sobieraj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Tahoma, Verdana"/>
    <style:font-face style:name="Arial1" svg:font-family="Arial, sans-serif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"/>
    <style:font-face style:name="Roboto1" svg:font-family="Roboto, Ubuntu, sans-serif"/>
    <style:font-face style:name="Verdana" svg:font-family="Verdan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4T20:01:14.584000000</meta:creation-date>
    <dc:date>2023-02-24T22:07:25.149000000</dc:date>
    <meta:editing-duration>PT2H6M9S</meta:editing-duration>
    <meta:editing-cycles>8</meta:editing-cycles>
    <meta:generator>LibreOffice/7.4.5.1$Windows_X86_64 LibreOffice_project/9c0871452b3918c1019dde9bfac75448afc4b57f</meta:generator>
    <meta:document-statistic meta:table-count="0" meta:image-count="0" meta:object-count="0" meta:page-count="3" meta:paragraph-count="49" meta:word-count="680" meta:character-count="5451" meta:non-whitespace-character-count="4819"/>
  </office:meta>
</office:document-meta>
</file>