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00000019AEB65F40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32441" officeooo:paragraph-rsid="00058d15"/>
    </style:style>
    <style:style style:name="P3" style:family="paragraph" style:parent-style-name="Standard">
      <style:paragraph-properties fo:text-align="start" style:justify-single-word="false"/>
      <style:text-properties officeooo:rsid="0001671e" officeooo:paragraph-rsid="0001671e"/>
    </style:style>
    <style:style style:name="P4" style:family="paragraph" style:parent-style-name="Standard">
      <style:paragraph-properties fo:text-align="start" style:justify-single-word="false"/>
      <style:text-properties officeooo:rsid="0001671e" officeooo:paragraph-rsid="00082029"/>
    </style:style>
    <style:style style:name="P5" style:family="paragraph" style:parent-style-name="Standard">
      <style:paragraph-properties fo:text-align="start" style:justify-single-word="false"/>
      <style:text-properties officeooo:rsid="0001ce7a" officeooo:paragraph-rsid="0001ce7a"/>
    </style:style>
    <style:style style:name="P6" style:family="paragraph" style:parent-style-name="Standard">
      <style:paragraph-properties fo:text-align="start" style:justify-single-word="false"/>
      <style:text-properties officeooo:rsid="0001ce7a" officeooo:paragraph-rsid="000a8c42"/>
    </style:style>
    <style:style style:name="P7" style:family="paragraph" style:parent-style-name="Standard">
      <style:paragraph-properties fo:text-align="start" style:justify-single-word="false"/>
      <style:text-properties officeooo:rsid="00058d15" officeooo:paragraph-rsid="00058d15"/>
    </style:style>
    <style:style style:name="T1" style:family="text">
      <style:text-properties officeooo:rsid="00058d15"/>
    </style:style>
    <style:style style:name="T2" style:family="text">
      <style:text-properties officeooo:rsid="0003309c"/>
    </style:style>
    <style:style style:name="T3" style:family="text">
      <style:text-properties officeooo:rsid="000c121c"/>
    </style:style>
    <style:style style:name="T4" style:family="text">
      <style:text-properties officeooo:rsid="0001ce7a"/>
    </style:style>
    <style:style style:name="T5" style:family="text">
      <style:text-properties officeooo:rsid="00059ad7"/>
    </style:style>
    <style:style style:name="T6" style:family="text">
      <style:text-properties officeooo:rsid="000a29ee"/>
    </style:style>
    <style:style style:name="T7" style:family="text">
      <style:text-properties officeooo:rsid="00032441"/>
    </style:style>
    <style:style style:name="T8" style:family="text">
      <style:text-properties officeooo:rsid="00090a9a"/>
    </style:style>
    <style:style style:name="T9" style:family="text">
      <style:text-properties officeooo:rsid="0006e4b6"/>
    </style:style>
    <style:style style:name="T10" style:family="text">
      <style:text-properties officeooo:rsid="000a8c42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Obraz1" text:anchor-type="char" svg:x="0cm" svg:y="0cm" svg:width="17.59cm" svg:height="2.187cm" draw:z-index="0"><draw:image xlink:href="Pictures/1000000000000CE00000019AEB65F40C.jpg" xlink:type="simple" xlink:show="embed" xlink:actuate="onLoad" draw:mime-type="image/jpeg"/></draw:frame><text:s text:c="2"/></text:p>
      <text:p text:style-name="P2"><text:s text:c="26"/>REGULAMIN <text:span text:style-name="T1">PRZEDSZKOLNEGO </text:span><text:s/>KONKURSU <text:span text:style-name="T2">PLASTYCZNEGO </text:span></text:p>
      <text:p text:style-name="P2"><text:s text:c="56"/>MASK<text:span text:style-name="T3">A </text:span>KARNAWAŁOW<text:span text:style-name="T3">A</text:span></text:p>
      <text:p text:style-name="P3"/>
      <text:p text:style-name="P3">I. ORGANIZATOR</text:p>
      <text:p text:style-name="P3"/>
      <text:p text:style-name="P3">1. Organizatorem konkursu jest Przedszkole Nr 3 w Pionkach.</text:p>
      <text:p text:style-name="P3"/>
      <text:p text:style-name="P3">2. Maska karnawałowa to tradycyjny element karnawałowych obchodów, który jest noszony <text:span text:style-name="T4">przez uczestników festynów i parad. Maski karnawałowe przyjmują różne formy i kształty, od tajemnicznych masek weneckich po kolorowe i ekstrawaganckie kreacje. Zachęcamy do tworzenia własnych, oryginalnych masek, które zaskoczą wszystkich i będą przypominać nam o czasie zabawy i karnawałowych szalenstw, a jednocześnie będą nawiązywać do treści książek przeczytanych dzieciom przez nauczycieli w grup</text:span><text:span text:style-name="T5">ach </text:span><text:span text:style-name="T6">lub rodziców w domu.</text:span></text:p>
      <text:p text:style-name="P3"/>
      <text:p text:style-name="P3">II. CELE KONKURSU</text:p>
      <text:p text:style-name="P3"/>
      <text:p text:style-name="P3">Celem konkursu jest przede wszystkim:</text:p>
      <text:p text:style-name="P3">a) podtrzymywanie tradycji wykonywania ozdób karnawałowych,</text:p>
      <text:p text:style-name="P3">b) popularyzacja wiedzy na temat <text:s/>tradycji związanych z <text:span text:style-name="T7">k</text:span>arnawałem,</text:p>
      <text:p text:style-name="P3">c) rozbudzanie zainteresowań plastycznych wśród dzieci,</text:p>
      <text:p text:style-name="P3">d )pobudzanie aktywności twórczej,</text:p>
      <text:p text:style-name="P3">e) rozwijanie zainteresow<text:span text:style-name="T8">a</text:span>ń czytelniczych.</text:p>
      <text:p text:style-name="P3"/>
      <text:p text:style-name="P3">III. KATEGORIE WIEKOWE</text:p>
      <text:p text:style-name="P3"/>
      <text:p text:style-name="P3">a) dzieci (w wiek<text:span text:style-name="T9">u</text:span> przedszkolnym)</text:p>
      <text:p text:style-name="P3">- 3 <text:span text:style-name="T9">i</text:span> 4 latki</text:p>
      <text:p text:style-name="P3">- 5 i 6 latki</text:p>
      <text:p text:style-name="P3"/>
      <text:p text:style-name="P4">IV. ZASADY KONKURSU</text:p>
      <text:p text:style-name="P3"/>
      <text:p text:style-name="P5">1. Przedmiotem konkursu jest indywidualne wykonanie maski karnawałowej. Mile widziane będą własne pomysły i użycie różnorodnych materiałów plastycznych.</text:p>
      <text:p text:style-name="P5">2. Technika wykonania pracy konkursowej jest dowolna. Maska musi być przygotowana samodzielnie.</text:p>
      <text:p text:style-name="P5">3. Każdy uczestnik może wykonać <text:s/>i zgłosić do <text:span text:style-name="T7">k</text:span>onkursu tylko jedną maskę karnawałową.</text:p>
      <text:p text:style-name="P5">4. Praca konkursowa będzie oceniania pod kątem estetyki wykonania, wkładu pracy autora, a także pomysłowości, staranności wykonania i wrażenia artystycznego.</text:p>
      <text:p text:style-name="P5">5. Prace konkursowe należy składać do <text:span text:style-name="T5">15</text:span> stycznia 2025 r.</text:p>
      <text:p text:style-name="P5">6. Rostrzygnięcie konkursu odbędzie się <text:span text:style-name="T5">20</text:span> stycznia 2<text:span text:style-name="T5">025r.</text:span></text:p>
      <text:p text:style-name="P6">7.Komisja konkursowa może przyznać <text:span text:style-name="T5">nagrody</text:span> równorzędne, <text:span text:style-name="T5">bądź nie przyznać nagrody danego s</text:span><text:span text:style-name="T3">topnia</text:span><text:span text:style-name="T5">, może przyznać również wyróżnienia. Autorzy wyróżnionych prac mogą również otrzymać </text:span></text:p>
      <text:p text:style-name="P6"><text:span text:style-name="T5">nagrody książkowe.</text:span></text:p>
      <text:p text:style-name="P7"><text:soft-page-break/>8. Udział w konkursie jest jednoznaczny z zapoznaniem się z niniejszym regulaminem oraz z wyrażeniem zgody przez prawnego opiekuna na wykorzystanie danych osobowych <text:span text:style-name="T9">i</text:span> wizerunku uczestnika w celu organizacji konkursu <text:span text:style-name="T10">plastycznego</text:span> ,, <text:span text:style-name="T3">M</text:span>ask<text:span text:style-name="T3">a</text:span> karnawałow<text:span text:style-name="T3">a</text:span>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date>2024-12-17T09:50:20.190000000</dc:date>
    <meta:editing-duration>PT44M30S</meta:editing-duration>
    <meta:editing-cycles>11</meta:editing-cycles>
    <meta:print-date>2024-12-17T09:42:59.121000000</meta:print-date>
    <meta:document-statistic meta:table-count="0" meta:image-count="1" meta:object-count="0" meta:page-count="2" meta:paragraph-count="27" meta:word-count="282" meta:character-count="2198" meta:non-whitespace-character-count="1853"/>
  </office:meta>
</office:document-meta>
</file>